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A3741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4DC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B4DC4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1D1C1D" fo:font-size="12pt" style:font-size-asian="12pt" style:font-size-complex="12pt"/>
    </style:style>
    <style:style style:name="ce1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0A3741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background-color="#B4DC4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BFBFBF" style:vertical-align="middle" fo:background-color="#B4DC4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BFBFBF"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BFBFBF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0A3741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A3741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741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70983333333333cm"/>
    </style:style>
    <style:style style:name="co2" style:family="table-column">
      <style:table-column-properties fo:break-before="auto" style:column-width="3.72533333333333cm" style:use-optimal-column-width="true"/>
    </style:style>
    <style:style style:name="co3" style:family="table-column">
      <style:table-column-properties fo:break-before="auto" style:column-width="2.89983333333333cm" style:use-optimal-column-width="true"/>
    </style:style>
    <style:style style:name="co4" style:family="table-column">
      <style:table-column-properties fo:break-before="auto" style:column-width="3.6195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15.6421666666667cm" style:use-optimal-column-width="true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4.953cm" style:use-optimal-column-width="true"/>
    </style:style>
    <style:style style:name="co12" style:family="table-column">
      <style:table-column-properties fo:break-before="auto" style:column-width="3.47133333333333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2.83633333333333cm" style:use-optimal-column-width="true"/>
    </style:style>
    <style:style style:name="co15" style:family="table-column">
      <style:table-column-properties fo:break-before="auto" style:column-width="3.4925cm" style:use-optimal-column-width="true"/>
    </style:style>
    <style:style style:name="co16" style:family="table-column">
      <style:table-column-properties fo:break-before="auto" style:column-width="9.10166666666667cm" style:use-optimal-column-width="true"/>
    </style:style>
    <style:style style:name="co17" style:family="table-column">
      <style:table-column-properties fo:break-before="auto" style:column-width="26.902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nik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office:value-type="string" table:number-columns-spanned="9" table:number-rows-spanned="1" table:style-name="ce15">
            <text:p>Cennik Aco obowiązujący od 01.06.2026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Indeks</text:p>
          </table:table-cell>
          <table:table-cell office:value-type="string" table:style-name="ce4">
            <text:p>Cena_Netto_PLN</text:p>
          </table:table-cell>
          <table:table-cell office:value-type="string" table:style-name="ce3">
            <text:p>Grupa_Rabatowa</text:p>
          </table:table-cell>
          <table:table-cell office:value-type="string" table:style-name="ce3">
            <text:p>EAN</text:p>
          </table:table-cell>
          <table:table-cell office:value-type="string" table:style-name="ce3">
            <text:p>Linia</text:p>
          </table:table-cell>
          <table:table-cell office:value-type="string" table:style-name="ce3">
            <text:p>Kategoria</text:p>
          </table:table-cell>
          <table:table-cell office:value-type="string" table:style-name="ce3">
            <text:p>Podkategoria</text:p>
          </table:table-cell>
          <table:table-cell office:value-type="string" table:style-name="ce3">
            <text:p>Nazwa_Produktu</text:p>
          </table:table-cell>
          <table:table-cell office:value-type="string" table:style-name="ce3">
            <text:p>System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ACO GO! 2.0 P WIFI DIN</text:p>
          </table:table-cell>
          <table:table-cell office:value-type="currency" office:value="1134" table:style-name="ce5">
            <text:p><text:s/>1 13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406</text:p>
          </table:table-cell>
          <table:table-cell office:value-type="string" table:style-name="ce6">
            <text:p>acoGO!</text:p>
          </table:table-cell>
          <table:table-cell office:value-type="string" table:style-name="ce6">
            <text:p>acoGO!</text:p>
          </table:table-cell>
          <table:table-cell office:value-type="string" table:style-name="ce6">
            <text:p>Bramka</text:p>
          </table:table-cell>
          <table:table-cell office:value-type="string" table:style-name="ce6">
            <text:p>Bramka IP Wi-Fi do domofonu, system P, montaż DIN<text:s/>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CO GO! 2.0 P WIFI DIN</text:p>
          </table:table-cell>
          <table:table-cell office:value-type="currency" office:value="3034" table:style-name="ce5">
            <text:p><text:s/>3 03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406</text:p>
          </table:table-cell>
          <table:table-cell office:value-type="string" table:style-name="ce6">
            <text:p>acoGO!</text:p>
          </table:table-cell>
          <table:table-cell office:value-type="string" table:style-name="ce6">
            <text:p>acoGO!</text:p>
          </table:table-cell>
          <table:table-cell office:value-type="string" table:style-name="ce6">
            <text:p>Bramka</text:p>
          </table:table-cell>
          <table:table-cell office:value-type="string" table:style-name="ce6">
            <text:p>Bramka IP Wi-Fi do domofonu, system P, montaż DIN,<text:s/><text:span text:style-name="T1">Obsługa 64 lokali</text:span>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CO GO! 2.0 PRO WIFI DIN</text:p>
          </table:table-cell>
          <table:table-cell office:value-type="currency" office:value="1134" table:style-name="ce5">
            <text:p><text:s/>1 13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413</text:p>
          </table:table-cell>
          <table:table-cell office:value-type="string" table:style-name="ce6">
            <text:p>acoGO!</text:p>
          </table:table-cell>
          <table:table-cell office:value-type="string" table:style-name="ce6">
            <text:p>acoGO!</text:p>
          </table:table-cell>
          <table:table-cell office:value-type="string" table:style-name="ce6">
            <text:p>Bramka</text:p>
          </table:table-cell>
          <table:table-cell office:value-type="string" table:style-name="ce6">
            <text:p>Bramka IP Wi-Fi do domofonu, system PRO, montaż DIN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CO GO! BT</text:p>
          </table:table-cell>
          <table:table-cell office:value-type="currency" office:value="799" table:style-name="ce5">
            <text:p><text:s/>79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394</text:p>
          </table:table-cell>
          <table:table-cell office:value-type="string" table:style-name="ce6">
            <text:p>acoGO!</text:p>
          </table:table-cell>
          <table:table-cell office:value-type="string" table:style-name="ce6">
            <text:p>acoGO!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Moduł Bluetooth acoGO! – sterowanie automatyką, PoE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CO GO! I/O</text:p>
          </table:table-cell>
          <table:table-cell office:value-type="currency" office:value="824" table:style-name="ce5">
            <text:p><text:s/>82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011</text:p>
          </table:table-cell>
          <table:table-cell office:value-type="string" table:style-name="ce6">
            <text:p>acoGO!</text:p>
          </table:table-cell>
          <table:table-cell office:value-type="string" table:style-name="ce6">
            <text:p>acoGO!</text:p>
          </table:table-cell>
          <table:table-cell office:value-type="string" table:style-name="ce6">
            <text:p>Bramka</text:p>
          </table:table-cell>
          <table:table-cell office:value-type="string" table:style-name="ce6">
            <text:p>Moduł I/O acoGO! – 4 wejścia i 4 wyjścia do automatyki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ELOK DUALNY</text:p>
          </table:table-cell>
          <table:table-cell office:value-type="currency" office:value="9.5" table:style-name="ce8">
            <text:p><text:s/>9,50 zł<text:s/></text:p>
          </table:table-cell>
          <table:table-cell office:value-type="string" table:style-name="ce6">
            <text:p>C</text:p>
          </table:table-cell>
          <table:table-cell office:value-type="float" office:value="2010000058411" table:style-name="ce9">
            <text:p>2010000058411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Breloki i Karty</text:p>
          </table:table-cell>
          <table:table-cell office:value-type="string" table:style-name="ce6">
            <text:p>Brelok zbliżeniowy ACO Mifare i Unique – biały, logo zielone</text:p>
          </table:table-cell>
          <table:table-cell office:value-type="string" table:style-name="ce6">
            <text:p>P/PRO/I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ELOK MIFARE</text:p>
          </table:table-cell>
          <table:table-cell office:value-type="currency" office:value="5" table:style-name="ce8">
            <text:p><text:s/>5,00 zł<text:s/></text:p>
          </table:table-cell>
          <table:table-cell office:value-type="string" table:style-name="ce7">
            <text:p>C</text:p>
          </table:table-cell>
          <table:table-cell office:value-type="float" office:value="2010000058336" table:style-name="ce10">
            <text:p>2010000058336</text:p>
          </table:table-cell>
          <table:table-cell office:value-type="string" table:style-name="ce7">
            <text:p>Akcesoria</text:p>
          </table:table-cell>
          <table:table-cell office:value-type="string" table:style-name="ce7">
            <text:p>Akcesoria</text:p>
          </table:table-cell>
          <table:table-cell office:value-type="string" table:style-name="ce7">
            <text:p>Breloki i Karty</text:p>
          </table:table-cell>
          <table:table-cell office:value-type="string" table:style-name="ce7">
            <text:p>Brelok zbliżeniowy ACO Mifare – niebieski, logo białe</text:p>
          </table:table-cell>
          <table:table-cell office:value-type="string" table:style-name="ce7">
            <text:p>I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 M64</text:p>
          </table:table-cell>
          <table:table-cell office:value-type="currency" office:value="104" table:style-name="ce8">
            <text:p><text:s/>104,00 zł<text:s/>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905997382175</text:p>
          </table:table-cell>
          <table:table-cell office:value-type="string" table:style-name="ce7">
            <text:p>CDN</text:p>
          </table:table-cell>
          <table:table-cell office:value-type="string" table:style-name="ce7">
            <text:p>Moduły</text:p>
          </table:table-cell>
          <table:table-cell office:value-type="string" table:style-name="ce7">
            <text:p>Moduły</text:p>
          </table:table-cell>
          <table:table-cell office:value-type="string" table:style-name="ce7">
            <text:p>Moduł połączeniowy CDN – do 64 mieszkań</text:p>
          </table:table-cell>
          <table:table-cell office:value-type="string" table:style-name="ce7">
            <text:p>Analogowy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10NP ST (W)</text:p>
          </table:table-cell>
          <table:table-cell office:value-type="currency" office:value="289" table:style-name="ce8">
            <text:p><text:s/>289,00 zł<text:s/>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905997382069</text:p>
          </table:table-cell>
          <table:table-cell office:value-type="string" table:style-name="ce7">
            <text:p>CDN</text:p>
          </table:table-cell>
          <table:table-cell office:value-type="string" table:style-name="ce7">
            <text:p>Moduły</text:p>
          </table:table-cell>
          <table:table-cell office:value-type="string" table:style-name="ce7">
            <text:p>Moduły z przyciskami</text:p>
          </table:table-cell>
          <table:table-cell office:value-type="string" table:style-name="ce7">
            <text:p>Panel listy lokatorów CDN – 10 przycisków, stal, białe podśw.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17N ST (W)</text:p>
          </table:table-cell>
          <table:table-cell office:value-type="currency" office:value="154" table:style-name="ce8">
            <text:p><text:s/>154,00 zł<text:s/>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905997381918</text:p>
          </table:table-cell>
          <table:table-cell office:value-type="string" table:style-name="ce7">
            <text:p>CDN</text:p>
          </table:table-cell>
          <table:table-cell office:value-type="string" table:style-name="ce7">
            <text:p>Moduły</text:p>
          </table:table-cell>
          <table:table-cell office:value-type="string" table:style-name="ce7">
            <text:p>Listy opisowe</text:p>
          </table:table-cell>
          <table:table-cell office:value-type="string" table:style-name="ce7">
            <text:p>Panel listy lokatorów CDN – ok. 17 wpisów, stal, białe podśw.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17NACC ST (W)</text:p>
          </table:table-cell>
          <table:table-cell office:value-type="currency" office:value="299" table:style-name="ce8">
            <text:p><text:s/>299,00 zł<text:s/>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905997381949</text:p>
          </table:table-cell>
          <table:table-cell office:value-type="string" table:style-name="ce7">
            <text:p>CDN</text:p>
          </table:table-cell>
          <table:table-cell office:value-type="string" table:style-name="ce7">
            <text:p>Moduły</text:p>
          </table:table-cell>
          <table:table-cell office:value-type="string" table:style-name="ce7">
            <text:p>Moduły</text:p>
          </table:table-cell>
          <table:table-cell office:value-type="string" table:style-name="ce7">
            <text:p>Panel listy lokatorów CDN – 17 wpisów, czytnik zbliżeniowy, stal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230E ST (W)</text:p>
          </table:table-cell>
          <table:table-cell office:value-type="currency" office:value="279" table:style-name="ce8">
            <text:p><text:s/>279,00 zł<text:s/>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905997381765</text:p>
          </table:table-cell>
          <table:table-cell office:value-type="string" table:style-name="ce7">
            <text:p>CDN</text:p>
          </table:table-cell>
          <table:table-cell office:value-type="string" table:style-name="ce7">
            <text:p>Moduły</text:p>
          </table:table-cell>
          <table:table-cell office:value-type="string" table:style-name="ce7">
            <text:p>Elektroniczne listy lokatorów</text:p>
          </table:table-cell>
          <table:table-cell office:value-type="string" table:style-name="ce7">
            <text:p>Elektroniczny spis lokatorów LCD CDN – 255 lokali, stal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230E V2 ST (W)</text:p>
          </table:table-cell>
          <table:table-cell office:value-type="currency" office:value="279" table:style-name="ce8">
            <text:p><text:s/>279,00 zł<text:s/>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905997381772</text:p>
          </table:table-cell>
          <table:table-cell office:value-type="string" table:style-name="ce7">
            <text:p>CDN</text:p>
          </table:table-cell>
          <table:table-cell office:value-type="string" table:style-name="ce7">
            <text:p>Moduły</text:p>
          </table:table-cell>
          <table:table-cell office:value-type="string" table:style-name="ce7">
            <text:p>Elektroniczne listy lokatorów</text:p>
          </table:table-cell>
          <table:table-cell office:value-type="string" table:style-name="ce7">
            <text:p>Elektroniczny spis lokatorów LCD CDN – 1020 lokali, 4 strefy, stal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2NP ST (W)</text:p>
          </table:table-cell>
          <table:table-cell office:value-type="currency" office:value="174" table:style-name="ce8">
            <text:p><text:s/>174,00 zł<text:s/>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905997382007</text:p>
          </table:table-cell>
          <table:table-cell office:value-type="string" table:style-name="ce7">
            <text:p>CDN</text:p>
          </table:table-cell>
          <table:table-cell office:value-type="string" table:style-name="ce7">
            <text:p>Moduły</text:p>
          </table:table-cell>
          <table:table-cell office:value-type="string" table:style-name="ce7">
            <text:p>Moduły z przyciskami</text:p>
          </table:table-cell>
          <table:table-cell office:value-type="string" table:style-name="ce7">
            <text:p>Panel listy lokatorów CDN – 2 przyciski, stal, białe podśw.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5N ST (W)</text:p>
          </table:table-cell>
          <table:table-cell office:value-type="currency" office:value="114" table:style-name="ce8">
            <text:p><text:s/>114,00 zł<text:s/>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905997382090</text:p>
          </table:table-cell>
          <table:table-cell office:value-type="string" table:style-name="ce7">
            <text:p>CDN</text:p>
          </table:table-cell>
          <table:table-cell office:value-type="string" table:style-name="ce7">
            <text:p>Moduły</text:p>
          </table:table-cell>
          <table:table-cell office:value-type="string" table:style-name="ce7">
            <text:p>Listy opisowe</text:p>
          </table:table-cell>
          <table:table-cell office:value-type="string" table:style-name="ce7">
            <text:p>Panel listy lokatorów CDN – ok. 5 wpisów, stal, białe podśw.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5NACC ST (W)</text:p>
          </table:table-cell>
          <table:table-cell office:value-type="currency" office:value="219" table:style-name="ce8">
            <text:p><text:s/>219,00 zł<text:s/>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905997382120</text:p>
          </table:table-cell>
          <table:table-cell office:value-type="string" table:style-name="ce7">
            <text:p>CDN</text:p>
          </table:table-cell>
          <table:table-cell office:value-type="string" table:style-name="ce7">
            <text:p>Moduły</text:p>
          </table:table-cell>
          <table:table-cell office:value-type="string" table:style-name="ce7">
            <text:p>Moduły</text:p>
          </table:table-cell>
          <table:table-cell office:value-type="string" table:style-name="ce7">
            <text:p>Panel listy lokatorów CDN – 5 wpisów, czytnik zbliżeniowy, stal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6N ST (W)</text:p>
          </table:table-cell>
          <table:table-cell office:value-type="currency" office:value="124" table:style-name="ce5">
            <text:p><text:s/>12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1871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Listy opisowe</text:p>
          </table:table-cell>
          <table:table-cell office:value-type="string" table:style-name="ce6">
            <text:p>Panel listy lokatorów CDN – ok. 10 wpisów, stal, białe podśw.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6NACC ST (W)</text:p>
          </table:table-cell>
          <table:table-cell office:value-type="currency" office:value="229" table:style-name="ce5">
            <text:p><text:s/>22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1833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Panel listy lokatorów CDN – 10 wpisów, czytnik zbliżeni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6NP ST (W)</text:p>
          </table:table-cell>
          <table:table-cell office:value-type="currency" office:value="229" table:style-name="ce5">
            <text:p><text:s/>22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038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Moduły z przyciskami</text:p>
          </table:table-cell>
          <table:table-cell office:value-type="string" table:style-name="ce6">
            <text:p>Panel listy lokatorów CDN – 6 przycisków, stal, białe podśw.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A M1-16</text:p>
          </table:table-cell>
          <table:table-cell office:value-type="currency" office:value="104" table:style-name="ce5">
            <text:p><text:s/>10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151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Moduł dzwonienia do centrali CDNA – lokale 1–16</text:p>
          </table:table-cell>
          <table:table-cell office:value-type="string" table:style-name="ce6">
            <text:p>Analogowy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A M17-32</text:p>
          </table:table-cell>
          <table:table-cell office:value-type="currency" office:value="104" table:style-name="ce5">
            <text:p><text:s/>10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168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Moduł dzwonienia do centrali CDNA – lokale 17–32</text:p>
          </table:table-cell>
          <table:table-cell office:value-type="string" table:style-name="ce6">
            <text:p>Analogowy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A ST</text:p>
          </table:table-cell>
          <table:table-cell office:value-type="currency" office:value="754" table:style-name="ce5">
            <text:p><text:s/>75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939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Centrala domofonowa analogowa CDN (bez modułów dzwonienia)</text:p>
          </table:table-cell>
          <table:table-cell office:value-type="string" table:style-name="ce6">
            <text:p>Analogowy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ACC ST</text:p>
          </table:table-cell>
          <table:table-cell office:value-type="currency" office:value="239" table:style-name="ce5">
            <text:p><text:s/>23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1970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Czytnik kart i breloków zbliżeniowych do CDN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D-L</text:p>
          </table:table-cell>
          <table:table-cell office:value-type="currency" office:value="104" table:style-name="ce5">
            <text:p><text:s/>10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380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Daszki</text:p>
          </table:table-cell>
          <table:table-cell office:value-type="string" table:style-name="ce6">
            <text:p>Daszek ochronny CDN duży – stal kwasoodporna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D-M</text:p>
          </table:table-cell>
          <table:table-cell office:value-type="currency" office:value="94" table:style-name="ce5">
            <text:p><text:s/>9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458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Daszki</text:p>
          </table:table-cell>
          <table:table-cell office:value-type="string" table:style-name="ce6">
            <text:p>Daszek ochronny CDN średni – stal kwasoodporna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D-S</text:p>
          </table:table-cell>
          <table:table-cell office:value-type="currency" office:value="84" table:style-name="ce5">
            <text:p><text:s/>8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441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Daszki</text:p>
          </table:table-cell>
          <table:table-cell office:value-type="string" table:style-name="ce6">
            <text:p>Daszek ochronny CDN mały – stal kwasoodporna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I/O</text:p>
          </table:table-cell>
          <table:table-cell office:value-type="currency" office:value="164" table:style-name="ce5">
            <text:p><text:s/>16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1260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Moduł wejść i wyjść przekaźnikowych do CDNP/INSPIRO/Familio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M-L</text:p>
          </table:table-cell>
          <table:table-cell office:value-type="currency" office:value="104" table:style-name="ce5">
            <text:p><text:s/>10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298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Maskownice</text:p>
          </table:table-cell>
          <table:table-cell office:value-type="string" table:style-name="ce6">
            <text:p>Maskownica CDN duża pod ramkę CDN-R-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M-M</text:p>
          </table:table-cell>
          <table:table-cell office:value-type="currency" office:value="94" table:style-name="ce5">
            <text:p><text:s/>9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731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Maskownice</text:p>
          </table:table-cell>
          <table:table-cell office:value-type="string" table:style-name="ce6">
            <text:p>Maskownica CDN średnia pod ramkę CDN-R-M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M-M ST</text:p>
          </table:table-cell>
          <table:table-cell office:value-type="currency" office:value="104" table:style-name="ce5">
            <text:p><text:s/>10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229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Maskownice</text:p>
          </table:table-cell>
          <table:table-cell office:value-type="string" table:style-name="ce6">
            <text:p>Maskownica CDN średnia stalowa pod ramkę CDN-R-M-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M-M-AL</text:p>
          </table:table-cell>
          <table:table-cell office:value-type="currency" office:value="250" table:style-name="ce5">
            <text:p><text:s/>250,00 zł<text:s/></text:p>
          </table:table-cell>
          <table:table-cell office:value-type="string" table:style-name="ce6">
            <text:p>A</text:p>
          </table:table-cell>
          <table:table-cell office:value-type="string" table:style-name="ce11">
            <text:p>2010000050767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Maskownice</text:p>
          </table:table-cell>
          <table:table-cell office:value-type="string" table:style-name="ce6">
            <text:p>Maskownica CDN średnia aluminiowa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M-S</text:p>
          </table:table-cell>
          <table:table-cell office:value-type="currency" office:value="84" table:style-name="ce5">
            <text:p><text:s/>8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724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Maskownice</text:p>
          </table:table-cell>
          <table:table-cell office:value-type="string" table:style-name="ce6">
            <text:p>Maskownica CDN mała pod ramkę CDN-R-S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M-S ST</text:p>
          </table:table-cell>
          <table:table-cell office:value-type="currency" office:value="94" table:style-name="ce5">
            <text:p><text:s/>9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236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Maskownice</text:p>
          </table:table-cell>
          <table:table-cell office:value-type="string" table:style-name="ce6">
            <text:p>Maskownica CDN mała stalowa pod ramkę CDN-R-S-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M-S-AL</text:p>
          </table:table-cell>
          <table:table-cell office:value-type="currency" office:value="259" table:style-name="ce5">
            <text:p><text:s/>25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243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Maskownice</text:p>
          </table:table-cell>
          <table:table-cell office:value-type="string" table:style-name="ce6">
            <text:p>Maskownica CDN mała aluminiowa pod ramkę CDN-R-S-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P2-L NT</text:p>
          </table:table-cell>
          <table:table-cell office:value-type="currency" office:value="299" table:style-name="ce5">
            <text:p><text:s/>29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434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CDN duża – do CDNP7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P2-S NT</text:p>
          </table:table-cell>
          <table:table-cell office:value-type="currency" office:value="184" table:style-name="ce5">
            <text:p><text:s/>18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410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CDN mała – do CDNP7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P7ACC ST (G3)</text:p>
          </table:table-cell>
          <table:table-cell office:value-type="currency" office:value="719" table:style-name="ce5">
            <text:p><text:s/>71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3301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Centrala domofonowa CDNP7 – 255 lokali, czytnik zbliżeni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P7ACC ST (SW4S) (G3)</text:p>
          </table:table-cell>
          <table:table-cell office:value-type="currency" office:value="1114" table:style-name="ce5">
            <text:p><text:s/>1 114,00 zł<text:s/></text:p>
          </table:table-cell>
          <table:table-cell office:value-type="string" table:style-name="ce6">
            <text:p>A</text:p>
          </table:table-cell>
          <table:table-cell office:value-type="float" office:value="5905997383530" table:style-name="ce9">
            <text:p>5905997383530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Centrala domofonowa CDNP7 z przełącznikiem 4 stref – stal, G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P8ACC ST (G3)</text:p>
          </table:table-cell>
          <table:table-cell office:value-type="currency" office:value="719" table:style-name="ce5">
            <text:p><text:s/>71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3042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Centrala domofonowa CDNP8 – 255 lokali, czytnik zbliżeni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P8ACC ST (G3) (B)</text:p>
          </table:table-cell>
          <table:table-cell office:value-type="currency" office:value="719" table:style-name="ce5">
            <text:p><text:s/>71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3509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Centrala domofonowa CDNP8 – 255 lokali, czytnik zbliżeniowy, stal (B)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PK</text:p>
          </table:table-cell>
          <table:table-cell office:value-type="currency" office:value="64" table:style-name="ce5">
            <text:p><text:s/>6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1246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Moduł przekaźnika do systemu CDN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P-L NT</text:p>
          </table:table-cell>
          <table:table-cell office:value-type="currency" office:value="299" table:style-name="ce5">
            <text:p><text:s/>29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304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CDN duża – do CDNP5/6/CDNA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P-M NT</text:p>
          </table:table-cell>
          <table:table-cell office:value-type="currency" office:value="279" table:style-name="ce5">
            <text:p><text:s/>27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311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CDN średnia – do CDNP5/6/CDNA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PNT-L</text:p>
          </table:table-cell>
          <table:table-cell office:value-type="currency" office:value="299" table:style-name="ce8">
            <text:p><text:s/>299,00 zł<text:s/></text:p>
          </table:table-cell>
          <table:table-cell office:value-type="string" table:style-name="ce7">
            <text:p>A</text:p>
          </table:table-cell>
          <table:table-cell office:value-type="float" office:value="5905997383653" table:style-name="ce12">
            <text:p>5905997383653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duża CDN <text:s/>– Uniwersalna, stal kwasoodporna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PNT-M</text:p>
          </table:table-cell>
          <table:table-cell office:value-type="currency" office:value="279" table:style-name="ce8">
            <text:p><text:s/>279,00 zł<text:s/></text:p>
          </table:table-cell>
          <table:table-cell office:value-type="string" table:style-name="ce7">
            <text:p>A</text:p>
          </table:table-cell>
          <table:table-cell office:value-type="float" office:value="5905997383660" table:style-name="ce12">
            <text:p>5905997383660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średnia CDN <text:s/>– Uniwersalna, stal kwasoodporna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PNT-S</text:p>
          </table:table-cell>
          <table:table-cell office:value-type="currency" office:value="184" table:style-name="ce8">
            <text:p><text:s/>184,00 zł<text:s/></text:p>
          </table:table-cell>
          <table:table-cell office:value-type="string" table:style-name="ce7">
            <text:p>A</text:p>
          </table:table-cell>
          <table:table-cell office:value-type="float" office:value="5905997383677" table:style-name="ce12">
            <text:p>5905997383677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mała CDN <text:s/>– Uniwersalna, stal kwasoodporna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PNT-S2</text:p>
          </table:table-cell>
          <table:table-cell office:value-type="currency" office:value="299" table:style-name="ce8">
            <text:p><text:s/>299,00 zł<text:s/></text:p>
          </table:table-cell>
          <table:table-cell office:value-type="string" table:style-name="ce7">
            <text:p>A</text:p>
          </table:table-cell>
          <table:table-cell office:value-type="float" office:value="5905997383639" table:style-name="ce12">
            <text:p>5905997383639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podwójna mała CDN <text:s/>– Uniwersalna, stal kwasoodporna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PPT-L</text:p>
          </table:table-cell>
          <table:table-cell office:value-type="currency" office:value="144" table:style-name="ce8">
            <text:p><text:s/>144,00 zł<text:s/></text:p>
          </table:table-cell>
          <table:table-cell office:value-type="string" table:style-name="ce7">
            <text:p>A</text:p>
          </table:table-cell>
          <table:table-cell office:value-type="float" office:value="5905997383707" table:style-name="ce12">
            <text:p>5905997383707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Puszka podtynkowa duża CDN <text:s/>– Uniwersalna, stal kwasoodporna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PPT-M</text:p>
          </table:table-cell>
          <table:table-cell office:value-type="currency" office:value="139" table:style-name="ce8">
            <text:p><text:s/>139,00 zł<text:s/></text:p>
          </table:table-cell>
          <table:table-cell office:value-type="string" table:style-name="ce7">
            <text:p>A</text:p>
          </table:table-cell>
          <table:table-cell office:value-type="float" office:value="5905997383714" table:style-name="ce12">
            <text:p>5905997383714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Puszka podtynkowa średnia CDN <text:s/>– Uniwersalna, stal kwasoodporna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PPT-S</text:p>
          </table:table-cell>
          <table:table-cell office:value-type="currency" office:value="124" table:style-name="ce8">
            <text:p><text:s/>124,00 zł<text:s/></text:p>
          </table:table-cell>
          <table:table-cell office:value-type="string" table:style-name="ce7">
            <text:p>A</text:p>
          </table:table-cell>
          <table:table-cell office:value-type="float" office:value="5905997383691" table:style-name="ce12">
            <text:p>5905997383691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Puszka podtynkowa mała CDN <text:s/>– Uniwersalna, stal kwasoodporna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PPT-S2</text:p>
          </table:table-cell>
          <table:table-cell office:value-type="currency" office:value="144" table:style-name="ce8">
            <text:p><text:s/>144,00 zł<text:s/></text:p>
          </table:table-cell>
          <table:table-cell office:value-type="string" table:style-name="ce7">
            <text:p>A</text:p>
          </table:table-cell>
          <table:table-cell office:value-type="float" office:value="5905997383684" table:style-name="ce12">
            <text:p>5905997383684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Puszka podtynkowa podwójna mała CDN <text:s/>– Uniwersalna, stal kwasoodporna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P-S NT</text:p>
          </table:table-cell>
          <table:table-cell office:value-type="currency" office:value="184" table:style-name="ce5">
            <text:p><text:s/>18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397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CDN mała – do CDNP5/6/CDNA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R2-L</text:p>
          </table:table-cell>
          <table:table-cell office:value-type="currency" office:value="144" table:style-name="ce5">
            <text:p><text:s/>14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588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Ramka podtynkowa CDN duża – do CDNP7, stal kwasoodporna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R2-M</text:p>
          </table:table-cell>
          <table:table-cell office:value-type="currency" office:value="139" table:style-name="ce5">
            <text:p><text:s/>13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571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Ramka podtynkowa CDN średnia – do CDNP7, stal kwasoodporna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R2-S</text:p>
          </table:table-cell>
          <table:table-cell office:value-type="currency" office:value="124" table:style-name="ce5">
            <text:p><text:s/>12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564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Ramka podtynkowa CDN mała – do CDNP7, stal kwasoodporna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R2-S2</text:p>
          </table:table-cell>
          <table:table-cell office:value-type="currency" office:value="144" table:style-name="ce5">
            <text:p><text:s/>14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403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Ramka podtynkowa CDN mała podwójna – do CDNP7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R-L</text:p>
          </table:table-cell>
          <table:table-cell office:value-type="currency" office:value="134" table:style-name="ce5">
            <text:p><text:s/>13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793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Ramka podtynkowa CDN duża – do CDNP5/6/CDNA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R-M</text:p>
          </table:table-cell>
          <table:table-cell office:value-type="currency" office:value="124" table:style-name="ce5">
            <text:p><text:s/>12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786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Ramka podtynkowa CDN średnia – do CDNP5/6/CDNA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R-M-AL ST</text:p>
          </table:table-cell>
          <table:table-cell office:value-type="currency" office:value="104" table:style-name="ce5">
            <text:p><text:s/>10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274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Ramka podtynkowa CDN średnia aluminiowa, kolor stalowy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R-S</text:p>
          </table:table-cell>
          <table:table-cell office:value-type="currency" office:value="114" table:style-name="ce5">
            <text:p><text:s/>11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779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Ramka podtynkowa CDN mała – do CDNP5/6/CDNA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R-S2</text:p>
          </table:table-cell>
          <table:table-cell office:value-type="currency" office:value="144" table:style-name="ce5">
            <text:p><text:s/>14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748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Ramka podtynkowa CDN mała podwójna – do CDNP5/6/CDNA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R-S-AL ST</text:p>
          </table:table-cell>
          <table:table-cell office:value-type="currency" office:value="99" table:style-name="ce5">
            <text:p><text:s/>9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281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Ramka podtynkowa CDN mała aluminiowa, kolor stalowy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TROJNIK</text:p>
          </table:table-cell>
          <table:table-cell office:value-type="currency" office:value="29" table:style-name="ce5">
            <text:p><text:s/>2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2137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Pozostałe</text:p>
          </table:table-cell>
          <table:table-cell office:value-type="string" table:style-name="ce6">
            <text:p>Trójnik rozgałęźnik magistrali CDN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U</text:p>
          </table:table-cell>
          <table:table-cell office:value-type="currency" office:value="184" table:style-name="ce5">
            <text:p><text:s/>18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1284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Pozostałe</text:p>
          </table:table-cell>
          <table:table-cell office:value-type="string" table:style-name="ce6">
            <text:p>Moduł sygnalizacyjny z auto-otwieraniem drzwi – CDNP/INSPIRO/FAMILIO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-USB-C</text:p>
          </table:table-cell>
          <table:table-cell office:value-type="currency" office:value="144" table:style-name="ce5">
            <text:p><text:s/>14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3356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Pozostałe</text:p>
          </table:table-cell>
          <table:table-cell office:value-type="string" table:style-name="ce6">
            <text:p>Kabel USB-C do programowania systemów ACO (3. generacja)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V-CAM ST</text:p>
          </table:table-cell>
          <table:table-cell office:value-type="currency" office:value="524" table:style-name="ce5">
            <text:p><text:s/>52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1710</text:p>
          </table:table-cell>
          <table:table-cell office:value-type="string" table:style-name="ce6">
            <text:p>CDN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Moduł kamery kopułkowej CDN z sumatorem – stal, IR, wideo różnicowe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VRAU-DIN</text:p>
          </table:table-cell>
          <table:table-cell office:value-type="currency" office:value="219" table:style-name="ce5">
            <text:p><text:s/>21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116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Rozdzielacze</text:p>
          </table:table-cell>
          <table:table-cell office:value-type="string" table:style-name="ce6">
            <text:p>Rozdzielacz aktywny wideo 4-wyjściowy, RJ45, szyna DIN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VRAU-I-DIN</text:p>
          </table:table-cell>
          <table:table-cell office:value-type="currency" office:value="259" table:style-name="ce5">
            <text:p><text:s/>25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123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Rozdzielacze</text:p>
          </table:table-cell>
          <table:table-cell office:value-type="string" table:style-name="ce6">
            <text:p>Inteligentny rozdzielacz aktywny audio/wideo 4-wyj., szyna DIN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VS</text:p>
          </table:table-cell>
          <table:table-cell office:value-type="currency" office:value="259" table:style-name="ce5">
            <text:p><text:s/>25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178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Sumatory</text:p>
          </table:table-cell>
          <table:table-cell office:value-type="string" table:style-name="ce6">
            <text:p>Sumator wideo do systemu CDN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VSBK</text:p>
          </table:table-cell>
          <table:table-cell office:value-type="currency" office:value="104" table:style-name="ce5">
            <text:p><text:s/>10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192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Sumatory</text:p>
          </table:table-cell>
          <table:table-cell office:value-type="string" table:style-name="ce6">
            <text:p>Sumator wideo CDN bez kamery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VSBK-CAM</text:p>
          </table:table-cell>
          <table:table-cell office:value-type="currency" office:value="94" table:style-name="ce5">
            <text:p><text:s/>9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1734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Sumatory</text:p>
          </table:table-cell>
          <table:table-cell office:value-type="string" table:style-name="ce6">
            <text:p>Płytka sumatora CDN bez kamery – złącza 2x RJ45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DNVSP</text:p>
          </table:table-cell>
          <table:table-cell office:value-type="currency" office:value="259" table:style-name="ce5">
            <text:p><text:s/>25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185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Sumatory</text:p>
          </table:table-cell>
          <table:table-cell office:value-type="string" table:style-name="ce6">
            <text:p>Sumator pośredni Slave do systemu wideo CDN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A1</text:p>
          </table:table-cell>
          <table:table-cell office:value-type="currency" office:value="599" table:style-name="ce5">
            <text:p><text:s/>59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447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1 przycisk, czytnik, pod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A1 AL BK</text:p>
          </table:table-cell>
          <table:table-cell office:value-type="currency" office:value="699" table:style-name="ce5">
            <text:p><text:s/>69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196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1 przycisk, czytnik, aluminium czarne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A1 NT</text:p>
          </table:table-cell>
          <table:table-cell office:value-type="currency" office:value="599" table:style-name="ce5">
            <text:p><text:s/>59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454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1 przycisk, czytnik, na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A2</text:p>
          </table:table-cell>
          <table:table-cell office:value-type="currency" office:value="599" table:style-name="ce5">
            <text:p><text:s/>59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461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2 przyciski, czytnik, pod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A2 AL BK</text:p>
          </table:table-cell>
          <table:table-cell office:value-type="currency" office:value="699" table:style-name="ce5">
            <text:p><text:s/>69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202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2 przyciski, czytnik, aluminium czarne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A2 NT</text:p>
          </table:table-cell>
          <table:table-cell office:value-type="currency" office:value="599" table:style-name="ce5">
            <text:p><text:s/>59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478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2 przyciski, czytnik, na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A3</text:p>
          </table:table-cell>
          <table:table-cell office:value-type="currency" office:value="599" table:style-name="ce5">
            <text:p><text:s/>59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485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3 przyciski, czytnik, pod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A3 NT</text:p>
          </table:table-cell>
          <table:table-cell office:value-type="currency" office:value="599" table:style-name="ce5">
            <text:p><text:s/>59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492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3 przyciski, czytnik, na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A4</text:p>
          </table:table-cell>
          <table:table-cell office:value-type="currency" office:value="649" table:style-name="ce5">
            <text:p><text:s/>64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508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4 przyciski, czytnik, pod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A4 NT</text:p>
          </table:table-cell>
          <table:table-cell office:value-type="currency" office:value="649" table:style-name="ce5">
            <text:p><text:s/>64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515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4 przyciski, czytnik, na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A6</text:p>
          </table:table-cell>
          <table:table-cell office:value-type="currency" office:value="649" table:style-name="ce5">
            <text:p><text:s/>64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522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6 przycisków, czytnik, pod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A6 NT</text:p>
          </table:table-cell>
          <table:table-cell office:value-type="currency" office:value="649" table:style-name="ce5">
            <text:p><text:s/>64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539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6 przycisków, czytnik, na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CODE-A1</text:p>
          </table:table-cell>
          <table:table-cell office:value-type="currency" office:value="719" table:style-name="ce5">
            <text:p><text:s/>71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409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1 przycisk, szyfrator + czytnik, podtynkowy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CODE-A1 AL BK</text:p>
          </table:table-cell>
          <table:table-cell office:value-type="currency" office:value="824" table:style-name="ce5">
            <text:p><text:s/>82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158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1 przycisk, szyfrator + czytnik, aluminium czarne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CODE-A1 AL BK NT</text:p>
          </table:table-cell>
          <table:table-cell office:value-type="currency" office:value="824" table:style-name="ce5">
            <text:p><text:s/>82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349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1 przycisk, szyfrator, natynkowy, alu czarne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CODE-A1 NT</text:p>
          </table:table-cell>
          <table:table-cell office:value-type="currency" office:value="719" table:style-name="ce5">
            <text:p><text:s/>71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416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1 przycisk, szyfrator + czytnik, natynkowy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CODE-A2</text:p>
          </table:table-cell>
          <table:table-cell office:value-type="currency" office:value="719" table:style-name="ce5">
            <text:p><text:s/>71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423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2 przyciski, szyfrator + czytnik, podtynkowy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CODE-A2 AL BK</text:p>
          </table:table-cell>
          <table:table-cell office:value-type="currency" office:value="824" table:style-name="ce5">
            <text:p><text:s/>82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165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2 przyciski, szyfrator, aluminium czarne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CODE-A2 AL BK NT</text:p>
          </table:table-cell>
          <table:table-cell office:value-type="currency" office:value="824" table:style-name="ce5">
            <text:p><text:s/>82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332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2 przyciski, szyfrator, natynkowy, alu czarne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CODE-A2 NT</text:p>
          </table:table-cell>
          <table:table-cell office:value-type="currency" office:value="719" table:style-name="ce5">
            <text:p><text:s/>71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430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audio COMO PRO – 2 przyciski, szyfrator + czytnik, natynkowy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CODE-V1</text:p>
          </table:table-cell>
          <table:table-cell office:value-type="currency" office:value="1269" table:style-name="ce5">
            <text:p><text:s/>1 2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553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COMO PRO – 1 przycisk, szyfrator + czytnik, podtynkowy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CODE-V1 AL BK</text:p>
          </table:table-cell>
          <table:table-cell office:value-type="currency" office:value="1369" table:style-name="ce5">
            <text:p><text:s/>1 3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134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COMO PRO – 1 przycisk, szyfrator, aluminium czarne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CODE-V2</text:p>
          </table:table-cell>
          <table:table-cell office:value-type="currency" office:value="1269" table:style-name="ce5">
            <text:p><text:s/>1 2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560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COMO PRO – 2 przyciski, szyfrator + czytnik, podtynkowy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CODE-V2 AL BK</text:p>
          </table:table-cell>
          <table:table-cell office:value-type="currency" office:value="1369" table:style-name="ce5">
            <text:p><text:s/>1 3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141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COMO PRO – 2 przyciski, szyfrator, aluminium czarne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POST-A1</text:p>
          </table:table-cell>
          <table:table-cell office:value-type="currency" office:value="1234" table:style-name="ce5">
            <text:p><text:s/>1 23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546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Skrzynka na listy z domofonem audio COMO PRO – 1 przycisk, czytnik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POST-A1-LITE</text:p>
          </table:table-cell>
          <table:table-cell office:value-type="currency" office:value="1034" table:style-name="ce5">
            <text:p><text:s/>1 03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059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Front i tył skrzynki na listy z domofonem audio COMO PRO (bez szuflady)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POST-INBOX-LONG</text:p>
          </table:table-cell>
          <table:table-cell office:value-type="currency" office:value="204" table:style-name="ce5">
            <text:p><text:s/>20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2010000055120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Szuflada skrzynki COMO PRO POST długa – regulacja 280–410 mm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POST-INBOX-SHORT</text:p>
          </table:table-cell>
          <table:table-cell office:value-type="currency" office:value="204" table:style-name="ce5">
            <text:p><text:s/>20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2010000052624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Szuflada skrzynki COMO PRO POST krótka – regulacja 203–290 mm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POST-V1</text:p>
          </table:table-cell>
          <table:table-cell office:value-type="currency" office:value="1749" table:style-name="ce5">
            <text:p><text:s/>1 74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638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Skrzynka na listy z wideodomofonem COMO PRO – 1 przycisk, kamera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POST-V1-LITE</text:p>
          </table:table-cell>
          <table:table-cell office:value-type="currency" office:value="1549" table:style-name="ce5">
            <text:p><text:s/>1 54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066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Front i tył skrzynki na listy z wideodomofonem COMO PRO (bez szuflady)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V1</text:p>
          </table:table-cell>
          <table:table-cell office:value-type="currency" office:value="1164" table:style-name="ce5">
            <text:p><text:s/>1 16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577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COMO PRO – 1 przycisk, czytnik, pod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V1 AL BK</text:p>
          </table:table-cell>
          <table:table-cell office:value-type="currency" office:value="1269" table:style-name="ce5">
            <text:p><text:s/>1 2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172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COMO PRO – 1 przycisk, czytnik, aluminium czarne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V2</text:p>
          </table:table-cell>
          <table:table-cell office:value-type="currency" office:value="1164" table:style-name="ce5">
            <text:p><text:s/>1 16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591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COMO PRO – 2 przyciski, czytnik, pod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V2 AL BK</text:p>
          </table:table-cell>
          <table:table-cell office:value-type="currency" office:value="1269" table:style-name="ce5">
            <text:p><text:s/>1 2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189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COMO PRO – 2 przyciski, czytnik, aluminium czarne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V3</text:p>
          </table:table-cell>
          <table:table-cell office:value-type="currency" office:value="1164" table:style-name="ce5">
            <text:p><text:s/>1 16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607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COMO PRO – 3 przyciski, czytnik, pod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V4</text:p>
          </table:table-cell>
          <table:table-cell office:value-type="currency" office:value="1164" table:style-name="ce5">
            <text:p><text:s/>1 16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614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COMO PRO – 4 przyciski, czytnik, pod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O-PRO-V6</text:p>
          </table:table-cell>
          <table:table-cell office:value-type="currency" office:value="1164" table:style-name="ce5">
            <text:p><text:s/>1 16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621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COMO PRO – 6 przycisków, czytnik, podtynkowy, stal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M2-M</text:p>
          </table:table-cell>
          <table:table-cell office:value-type="currency" office:value="204" table:style-name="ce5">
            <text:p><text:s/>20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465</text:p>
          </table:table-cell>
          <table:table-cell office:value-type="string" table:style-name="ce6">
            <text:p>FAMILIO/COMO P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Maskownice</text:p>
          </table:table-cell>
          <table:table-cell office:value-type="string" table:style-name="ce6">
            <text:p>Maskownica do panelu Familio PV / COMO PRO (168,6x356,6 mm)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M2-S</text:p>
          </table:table-cell>
          <table:table-cell office:value-type="currency" office:value="184" table:style-name="ce5">
            <text:p><text:s/>18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540</text:p>
          </table:table-cell>
          <table:table-cell office:value-type="string" table:style-name="ce6">
            <text:p>FAMILIO/COMO P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Maskownice</text:p>
          </table:table-cell>
          <table:table-cell office:value-type="string" table:style-name="ce6">
            <text:p>Maskownica do panelu Familio P / COMO PRO-A (168,6x267,6 mm)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MOD-9NP</text:p>
          </table:table-cell>
          <table:table-cell office:value-type="currency" office:value="309" table:style-name="ce5">
            <text:p><text:s/>30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2010000017340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Panel listy lokatorów – 9 przycisków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-1NPACC</text:p>
          </table:table-cell>
          <table:table-cell office:value-type="currency" office:value="569" table:style-name="ce5">
            <text:p><text:s/>5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799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Familio – 1 przycisk, czytnik zbliżeniowy, pod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-1NPACC NT</text:p>
          </table:table-cell>
          <table:table-cell office:value-type="currency" office:value="569" table:style-name="ce5">
            <text:p><text:s/>5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805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Familio – 1 przycisk, czytnik zbliżeniowy, na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-1NPZSACC</text:p>
          </table:table-cell>
          <table:table-cell office:value-type="currency" office:value="719" table:style-name="ce5">
            <text:p><text:s/>71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669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Familio – 1 przycisk, szyfrator + czytnik, pod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-1NPZSACC NT</text:p>
          </table:table-cell>
          <table:table-cell office:value-type="currency" office:value="719" table:style-name="ce5">
            <text:p><text:s/>71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676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Familio – 1 przycisk, szyfrator + czytnik, na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-2NPACC</text:p>
          </table:table-cell>
          <table:table-cell office:value-type="currency" office:value="569" table:style-name="ce5">
            <text:p><text:s/>5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812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Familio – 2 przyciski, czytnik zbliżeniowy, pod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-2NPACC NT</text:p>
          </table:table-cell>
          <table:table-cell office:value-type="currency" office:value="569" table:style-name="ce5">
            <text:p><text:s/>5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829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Familio – 2 przyciski, czytnik zbliżeniowy, na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-2NPZSACC</text:p>
          </table:table-cell>
          <table:table-cell office:value-type="currency" office:value="719" table:style-name="ce5">
            <text:p><text:s/>71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683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Familio – 2 przyciski, szyfrator + czytnik, pod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-2NPZSACC NT</text:p>
          </table:table-cell>
          <table:table-cell office:value-type="currency" office:value="719" table:style-name="ce5">
            <text:p><text:s/>71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690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Familio – 2 przyciski, szyfrator + czytnik, na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-4NPACC</text:p>
          </table:table-cell>
          <table:table-cell office:value-type="currency" office:value="609" table:style-name="ce5">
            <text:p><text:s/>60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836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Familio – 4 przyciski, czytnik zbliżeniowy, pod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-4NPACC NT</text:p>
          </table:table-cell>
          <table:table-cell office:value-type="currency" office:value="609" table:style-name="ce5">
            <text:p><text:s/>60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843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Familio – 4 przyciski, czytnik zbliżeniowy, na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-6NPACC</text:p>
          </table:table-cell>
          <table:table-cell office:value-type="currency" office:value="609" table:style-name="ce5">
            <text:p><text:s/>60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850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Familio – 6 przycisków, czytnik zbliżeniowy, pod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-6NPACC NT</text:p>
          </table:table-cell>
          <table:table-cell office:value-type="currency" office:value="609" table:style-name="ce5">
            <text:p><text:s/>60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867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Familio – 6 przycisków, czytnik zbliżeniowy, na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V-1NPACC</text:p>
          </table:table-cell>
          <table:table-cell office:value-type="currency" office:value="1114" table:style-name="ce5">
            <text:p><text:s/>1 11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904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Familio – 1 przycisk, czytnik zbliżeniowy, podtynkowy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V-1NPZSACC</text:p>
          </table:table-cell>
          <table:table-cell office:value-type="currency" office:value="1214" table:style-name="ce5">
            <text:p><text:s/>1 21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881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Familio – 1 przycisk, szyfrator + czytnik, podtynkowy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V-2NPACC</text:p>
          </table:table-cell>
          <table:table-cell office:value-type="currency" office:value="1114" table:style-name="ce5">
            <text:p><text:s/>1 11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911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Familio – 2 przyciski, czytnik zbliżeniowy, podtynkowy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V-2NPZSACC</text:p>
          </table:table-cell>
          <table:table-cell office:value-type="currency" office:value="1214" table:style-name="ce5">
            <text:p><text:s/>1 21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898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Familio – 2 przyciski, szyfrator + czytnik, podtynkowy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V-4NPACC</text:p>
          </table:table-cell>
          <table:table-cell office:value-type="currency" office:value="1114" table:style-name="ce5">
            <text:p><text:s/>1 11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928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Familio – 4 przyciski, czytnik zbliżeniowy, podtynkowy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V-6NPACC</text:p>
          </table:table-cell>
          <table:table-cell office:value-type="currency" office:value="1114" table:style-name="ce5">
            <text:p><text:s/>1 11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935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Familio – 6 przycisków, czytnik zbliżeniowy, podtynkowy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V-SP</text:p>
          </table:table-cell>
          <table:table-cell office:value-type="currency" office:value="229" table:style-name="ce5">
            <text:p><text:s/>22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208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Sumatory</text:p>
          </table:table-cell>
          <table:table-cell office:value-type="string" table:style-name="ce6">
            <text:p>Sumator pośredni Slave do systemu Familio PV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V-ZSACC</text:p>
          </table:table-cell>
          <table:table-cell office:value-type="currency" office:value="1214" table:style-name="ce5">
            <text:p><text:s/>1 21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874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Familio – szyfrator + czytnik, pod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-ZSACC</text:p>
          </table:table-cell>
          <table:table-cell office:value-type="currency" office:value="719" table:style-name="ce5">
            <text:p><text:s/>71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645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Familio – szyfrator + czytnik, pod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P-ZSACC NT</text:p>
          </table:table-cell>
          <table:table-cell office:value-type="currency" office:value="719" table:style-name="ce5">
            <text:p><text:s/>71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652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Familio – szyfrator + czytnik, natynkowy, stal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-R-S NT/PT</text:p>
          </table:table-cell>
          <table:table-cell office:value-type="currency" office:value="144" table:style-name="ce5">
            <text:p><text:s/>14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755</text:p>
          </table:table-cell>
          <table:table-cell office:value-type="string" table:style-name="ce6">
            <text:p>FAMILIO/COMO P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Konwertery</text:p>
          </table:table-cell>
          <table:table-cell office:value-type="string" table:style-name="ce6">
            <text:p>Konwerter natynkowy/podtynkowy do paneli Familio P i COMO PRO-A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LASS-PRO-7 BK</text:p>
          </table:table-cell>
          <table:table-cell office:value-type="currency" office:value="1029" table:style-name="ce5">
            <text:p><text:s/>1 02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079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Wideomonitor 7" szklany głośnomówiący, system PRO, czarny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LASS-PRO-7 WH</text:p>
          </table:table-cell>
          <table:table-cell office:value-type="currency" office:value="1029" table:style-name="ce5">
            <text:p><text:s/>1 02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062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Wideomonitor 7" szklany głośnomówiący, system PRO, biały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/O MINI</text:p>
          </table:table-cell>
          <table:table-cell office:value-type="currency" office:value="134" table:style-name="ce5">
            <text:p><text:s/>13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253</text:p>
          </table:table-cell>
          <table:table-cell office:value-type="string" table:style-name="ce6">
            <text:p>FAMILIO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Pozostałe</text:p>
          </table:table-cell>
          <table:table-cell office:value-type="string" table:style-name="ce6">
            <text:p>Moduł I/O mini do sterowania automatyką – do Familio P/PV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ACC</text:p>
          </table:table-cell>
          <table:table-cell office:value-type="currency" office:value="369" table:style-name="ce5">
            <text:p><text:s/>3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659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Czytniki</text:p>
          </table:table-cell>
          <table:table-cell office:value-type="string" table:style-name="ce6">
            <text:p>Autonomiczny czytnik kart i breloków zbliżeniowych INSPIRO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ACC-60</text:p>
          </table:table-cell>
          <table:table-cell office:value-type="currency" office:value="309" table:style-name="ce5">
            <text:p><text:s/>30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642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Czytniki</text:p>
          </table:table-cell>
          <table:table-cell office:value-type="string" table:style-name="ce6">
            <text:p>Miniaturowy czytnik zbliżeniowy INSPIRO – do puszki fi60, 6144 breloków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ACC-60 AL BK</text:p>
          </table:table-cell>
          <table:table-cell office:value-type="currency" office:value="414" table:style-name="ce5">
            <text:p><text:s/>41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2010000057858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Czytniki</text:p>
          </table:table-cell>
          <table:table-cell office:value-type="string" table:style-name="ce6">
            <text:p>Miniaturowy czytnik zbliżeniowy INSPIRO – aluminium czarne, fi60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MP7 BK /</text:p>
          </table:table-cell>
          <table:table-cell office:value-type="currency" office:value="1029" table:style-name="ce5">
            <text:p><text:s/>1 02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997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Wideomonitor INSPIRO 7" dotykowy głośnomówiący, czarny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MP7 WH /</text:p>
          </table:table-cell>
          <table:table-cell office:value-type="currency" office:value="1029" table:style-name="ce5">
            <text:p><text:s/>1 02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980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Wideomonitor INSPIRO 7" dotykowy głośnomówiący, biały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MPR 4 (G2)</text:p>
          </table:table-cell>
          <table:table-cell office:value-type="currency" office:value="599" table:style-name="ce5">
            <text:p><text:s/>59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973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Wideomonitor kolorowy 4" do systemu PV, biały, G2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OB</text:p>
          </table:table-cell>
          <table:table-cell office:value-type="currency" office:value="124" table:style-name="ce5">
            <text:p><text:s/>12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666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Przyciski zwierne</text:p>
          </table:table-cell>
          <table:table-cell office:value-type="string" table:style-name="ce6">
            <text:p>Przycisk zwierny wyjścia podtynkowy, stal nierdzewna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OB-60</text:p>
          </table:table-cell>
          <table:table-cell office:value-type="currency" office:value="164" table:style-name="ce5">
            <text:p><text:s/>16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703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Przyciski zwierne</text:p>
          </table:table-cell>
          <table:table-cell office:value-type="string" table:style-name="ce6">
            <text:p>Przycisk zwierny wyjścia podświetlany, puszka fi60, stal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OB-60 AL BL</text:p>
          </table:table-cell>
          <table:table-cell office:value-type="currency" office:value="269" table:style-name="ce5">
            <text:p><text:s/>2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226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Przyciski zwierne</text:p>
          </table:table-cell>
          <table:table-cell office:value-type="string" table:style-name="ce6">
            <text:p>Przycisk zwierny wyjścia podświetlany, fi60, alu czarne/inox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17+ (G3)</text:p>
          </table:table-cell>
          <table:table-cell office:value-type="currency" office:value="1749" table:style-name="ce5">
            <text:p><text:s/>1 749,00 zł<text:s/></text:p>
          </table:table-cell>
          <table:table-cell office:value-type="string" table:style-name="ce6">
            <text:p>B</text:p>
          </table:table-cell>
          <table:table-cell office:value-type="float" office:value="5905997383486" table:style-name="ce13">
            <text:p>5905997383486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INSPIRO 17+ audio, stal nierdzewna, G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2+ (G3)</text:p>
          </table:table-cell>
          <table:table-cell office:value-type="currency" office:value="1544" table:style-name="ce5">
            <text:p><text:s/>1 54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462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INSPIRO 2+ audio, czytnik zbliżeniowy, stal, G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2+ (G3) AL BK</text:p>
          </table:table-cell>
          <table:table-cell office:value-type="currency" office:value="1649" table:style-name="ce5">
            <text:p><text:s/>1 64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479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Panel domofonowy INSPIRO 2+ audio, czytnik, aluminium czarne, G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6+ (G3)</text:p>
          </table:table-cell>
          <table:table-cell office:value-type="currency" office:value="2104" table:style-name="ce5">
            <text:p><text:s/>2 10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318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INSPIRO 6+ kamera kolorowa, czytnik, stal, G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6+ (G3) AL BK</text:p>
          </table:table-cell>
          <table:table-cell office:value-type="currency" office:value="2209" table:style-name="ce5">
            <text:p><text:s/>2 20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455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INSPIRO 6+ kamera, czytnik, aluminium czarne, G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6+ (G4)</text:p>
          </table:table-cell>
          <table:table-cell office:value-type="currency" office:value="1904" table:style-name="ce5">
            <text:p><text:s/>1 904,00 zł<text:s/></text:p>
          </table:table-cell>
          <table:table-cell office:value-type="string" table:style-name="ce6">
            <text:p>B</text:p>
          </table:table-cell>
          <table:table-cell office:value-type="float" office:value="5905997383547" table:style-name="ce13">
            <text:p>5905997383547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INSPIRO 6+ kamera kopułkowa, czytnik, stal, G4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6+ (G4) AL BK</text:p>
          </table:table-cell>
          <table:table-cell office:value-type="currency" office:value="2009" table:style-name="ce5">
            <text:p><text:s/>2 009,00 zł<text:s/></text:p>
          </table:table-cell>
          <table:table-cell office:value-type="string" table:style-name="ce6">
            <text:p>B</text:p>
          </table:table-cell>
          <table:table-cell office:value-type="float" office:value="5905997383554" table:style-name="ce13">
            <text:p>5905997383554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INSPIRO 6+ kamera kopułkowa, czytnik, alu czarne, G4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6+ BOLT (G3)</text:p>
          </table:table-cell>
          <table:table-cell office:value-type="currency" office:value="2188" table:style-name="ce5">
            <text:p><text:s/>2 188,00 zł<text:s/></text:p>
          </table:table-cell>
          <table:table-cell office:value-type="string" table:style-name="ce6">
            <text:p>B</text:p>
          </table:table-cell>
          <table:table-cell office:value-type="float" office:value="5905997383448" table:style-name="ce14">
            <text:p>5905997383448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INSPIRO 6+ przygotowany pod czytnik Blue Bolt, G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6+ ROGER (G3)</text:p>
          </table:table-cell>
          <table:table-cell office:value-type="currency" office:value="2188" table:style-name="ce5">
            <text:p><text:s/>2 188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431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INSPIRO 6+ przygotowany pod czytnik Roger, G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8+ (G3)</text:p>
          </table:table-cell>
          <table:table-cell office:value-type="currency" office:value="2464" table:style-name="ce5">
            <text:p><text:s/>2 46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424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INSPIRO 8+ kamera kolorowa, czytnik, stal, G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8+ (G3) AL BK</text:p>
          </table:table-cell>
          <table:table-cell office:value-type="currency" office:value="2569" table:style-name="ce5">
            <text:p><text:s/>2 5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417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INSPIRO 8+ kamera, czytnik, aluminium czarne, G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8+ (G4)</text:p>
          </table:table-cell>
          <table:table-cell office:value-type="currency" office:value="2264" table:style-name="ce5">
            <text:p><text:s/>2 264,00 zł<text:s/></text:p>
          </table:table-cell>
          <table:table-cell office:value-type="string" table:style-name="ce6">
            <text:p>B</text:p>
          </table:table-cell>
          <table:table-cell office:value-type="float" office:value="5905997383561" table:style-name="ce13">
            <text:p>5905997383561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INSPIRO 8+ kamera kopułkowa, czytnik, stal, G4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8+ (G4) AL BK</text:p>
          </table:table-cell>
          <table:table-cell office:value-type="currency" office:value="2369" table:style-name="ce5">
            <text:p><text:s/>2 369,00 zł<text:s/></text:p>
          </table:table-cell>
          <table:table-cell office:value-type="string" table:style-name="ce6">
            <text:p>B</text:p>
          </table:table-cell>
          <table:table-cell office:value-type="float" office:value="5905997383578" table:style-name="ce13">
            <text:p>5905997383578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INSPIRO 8+ kamera kopułkowa, czytnik, alu czarne, G4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PMR 1+ (G3)</text:p>
          </table:table-cell>
          <table:table-cell office:value-type="currency" office:value="2829" table:style-name="ce5">
            <text:p><text:s/>2 82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325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INSPIRO PMR+ pętla indukcyjna, kamera, stal, G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PMR 1+ (G3) AL BK</text:p>
          </table:table-cell>
          <table:table-cell office:value-type="currency" office:value="2929" table:style-name="ce5">
            <text:p><text:s/>2 92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400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INSPIRO PMR+ pętla indukcyjna, kamera, alu czarne, G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PMR 1+ (G4)</text:p>
          </table:table-cell>
          <table:table-cell office:value-type="currency" office:value="2629" table:style-name="ce5">
            <text:p><text:s/>2 629,00 zł<text:s/></text:p>
          </table:table-cell>
          <table:table-cell office:value-type="string" table:style-name="ce6">
            <text:p>B</text:p>
          </table:table-cell>
          <table:table-cell office:value-type="float" office:value="5905997383585" table:style-name="ce13">
            <text:p>5905997383585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INSPIRO PMR+ pętla indukcyjna, kamera kopułkowa, G4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PIRO PMR 1+ (G4) AL BK</text:p>
          </table:table-cell>
          <table:table-cell office:value-type="currency" office:value="2729" table:style-name="ce5">
            <text:p><text:s/>2 729,00 zł<text:s/></text:p>
          </table:table-cell>
          <table:table-cell office:value-type="string" table:style-name="ce6">
            <text:p>B</text:p>
          </table:table-cell>
          <table:table-cell office:value-type="float" office:value="5905997383592" table:style-name="ce13">
            <text:p>5905997383592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wideodomofonowy INSPIRO PMR+ pętla, kamera kopułkowa, alu czarne, G4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L NT</text:p>
          </table:table-cell>
          <table:table-cell office:value-type="currency" office:value="269" table:style-name="ce5">
            <text:p><text:s/>2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618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do paneli INSPIRO 5/6/7/10/11/12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L NT AL BK</text:p>
          </table:table-cell>
          <table:table-cell office:value-type="currency" office:value="344" table:style-name="ce8">
            <text:p><text:s/>344,00 zł<text:s/></text:p>
          </table:table-cell>
          <table:table-cell office:value-type="string" table:style-name="ce7">
            <text:p>B</text:p>
          </table:table-cell>
          <table:table-cell office:value-type="float" office:value="5905997383790" table:style-name="ce12">
            <text:p>5905997383790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do paneli INSPIRO 6 – aluminiowa, anodowana<text:s/>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L ROGER NT</text:p>
          </table:table-cell>
          <table:table-cell office:value-type="currency" office:value="269" table:style-name="ce5">
            <text:p><text:s/>2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295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do paneli INSPIRO 6+ ROGER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M NT</text:p>
          </table:table-cell>
          <table:table-cell office:value-type="currency" office:value="259" table:style-name="ce5">
            <text:p><text:s/>25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601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do paneli INSPIRO 2/3/4/9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M NT AL BK</text:p>
          </table:table-cell>
          <table:table-cell office:value-type="currency" office:value="334" table:style-name="ce8">
            <text:p><text:s/>334,00 zł<text:s/></text:p>
          </table:table-cell>
          <table:table-cell office:value-type="string" table:style-name="ce7">
            <text:p>B</text:p>
          </table:table-cell>
          <table:table-cell office:value-type="float" office:value="5905997383783" table:style-name="ce12">
            <text:p>5905997383783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do paneli INSPIRO 2 – aluminiowa, anodowana<text:s/>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P-L</text:p>
          </table:table-cell>
          <table:table-cell office:value-type="currency" office:value="84" table:style-name="ce5">
            <text:p><text:s/>8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687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Puszka montażowa podtynkowa do paneli INSPIRO 5/6/7/10/11/12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P-M</text:p>
          </table:table-cell>
          <table:table-cell office:value-type="currency" office:value="74" table:style-name="ce5">
            <text:p><text:s/>7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670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Puszka montażowa podtynkowa do paneli INSPIRO 2/3/4/9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P-XL</text:p>
          </table:table-cell>
          <table:table-cell office:value-type="currency" office:value="94" table:style-name="ce5">
            <text:p><text:s/>9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694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Puszka montażowa podtynkowa do paneli INSPIRO 8/13/14/15/16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P-XXL</text:p>
          </table:table-cell>
          <table:table-cell office:value-type="currency" office:value="94" table:style-name="ce5">
            <text:p><text:s/>9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700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Puszka montażowa podtynkowa do paneli INSPIRO 17/17ACC/18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XL NT</text:p>
          </table:table-cell>
          <table:table-cell office:value-type="currency" office:value="279" table:style-name="ce5">
            <text:p><text:s/>27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625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do paneli INSPIRO 8/13/14/15/16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XL NT AL BK</text:p>
          </table:table-cell>
          <table:table-cell office:value-type="currency" office:value="354" table:style-name="ce8">
            <text:p><text:s/>354,00 zł<text:s/></text:p>
          </table:table-cell>
          <table:table-cell office:value-type="string" table:style-name="ce7">
            <text:p>B</text:p>
          </table:table-cell>
          <table:table-cell office:value-type="float" office:value="5905997383806" table:style-name="ce12">
            <text:p>5905997383806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do paneli INSPIRO 8/PMR1 – aluminiowa, anodowana<text:s/>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XS NT</text:p>
          </table:table-cell>
          <table:table-cell office:value-type="currency" office:value="144" table:style-name="ce5">
            <text:p><text:s/>14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649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do autonomicznych urządzeń INS-ZS/INS-ACC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XS NT (INS-ZSACC)</text:p>
          </table:table-cell>
          <table:table-cell office:value-type="currency" office:value="229" table:style-name="ce5">
            <text:p><text:s/>22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267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do modułu INS-ZSACC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XS NT AL BK</text:p>
          </table:table-cell>
          <table:table-cell office:value-type="currency" office:value="219" table:style-name="ce8">
            <text:p><text:s/>219,00 zł<text:s/></text:p>
          </table:table-cell>
          <table:table-cell office:value-type="string" table:style-name="ce7">
            <text:p>B</text:p>
          </table:table-cell>
          <table:table-cell office:value-type="float" office:value="5905997383776" table:style-name="ce12">
            <text:p>5905997383776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do paneli INS-ZS/INS-ACC – aluminiowa, anodowana<text:s/>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XS NT AL BK (INS-ZSACC)</text:p>
          </table:table-cell>
          <table:table-cell office:value-type="currency" office:value="304" table:style-name="ce8">
            <text:p><text:s/>304,00 zł<text:s/></text:p>
          </table:table-cell>
          <table:table-cell office:value-type="string" table:style-name="ce7">
            <text:p>B</text:p>
          </table:table-cell>
          <table:table-cell table:style-name="ce7"/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do paneli INS-ZSACC – aluminiowa, anodowana<text:s/>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XXL NT</text:p>
          </table:table-cell>
          <table:table-cell office:value-type="currency" office:value="289" table:style-name="ce5">
            <text:p><text:s/>28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632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do paneli INSPIRO 17/17ACC/18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XXL NT AL BK</text:p>
          </table:table-cell>
          <table:table-cell office:value-type="currency" office:value="364" table:style-name="ce8">
            <text:p><text:s/>364,00 zł<text:s/></text:p>
          </table:table-cell>
          <table:table-cell office:value-type="string" table:style-name="ce7">
            <text:p>B</text:p>
          </table:table-cell>
          <table:table-cell office:value-type="float" office:value="5905997383813" table:style-name="ce12">
            <text:p>5905997383813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do paneli INSPIRO 17 – aluminiowa, anodowana<text:s/></text:p>
          </table:table-cell>
          <table:table-cell office:value-type="string" table:style-name="ce7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XXS NT</text:p>
          </table:table-cell>
          <table:table-cell office:value-type="currency" office:value="104" table:style-name="ce5">
            <text:p><text:s/>10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717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do przycisku INS-OB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P-XXS-60 NT</text:p>
          </table:table-cell>
          <table:table-cell office:value-type="currency" office:value="104" table:style-name="ce5">
            <text:p><text:s/>10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250</text:p>
          </table:table-cell>
          <table:table-cell office:value-type="string" table:style-name="ce6">
            <text:p>INSPI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z daszkiem do czytnika INS-ACC-60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UA (G2)</text:p>
          </table:table-cell>
          <table:table-cell office:value-type="currency" office:value="99" table:style-name="ce5">
            <text:p><text:s/>9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199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Unifon analogowy INSPIRO – instalacja 4/5/6-żyłowa, biały, G2</text:p>
          </table:table-cell>
          <table:table-cell office:value-type="string" table:style-name="ce6">
            <text:p>Analogowy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UP (G2)</text:p>
          </table:table-cell>
          <table:table-cell office:value-type="currency" office:value="74" table:style-name="ce5">
            <text:p><text:s/>7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782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Unifon cyfrowy INSPIRO pasywny – system P, 2-żyłowy, biały, G2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UP720B (G3)</text:p>
          </table:table-cell>
          <table:table-cell office:value-type="currency" office:value="64" table:style-name="ce5">
            <text:p><text:s/>6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363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Unifon cyfrowy INSPIRO pasywny – system P, 2-żyłowy, biały, G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ZS</text:p>
          </table:table-cell>
          <table:table-cell office:value-type="currency" office:value="369" table:style-name="ce5">
            <text:p><text:s/>3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673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Szyfratory</text:p>
          </table:table-cell>
          <table:table-cell office:value-type="string" table:style-name="ce6">
            <text:p>Autonomiczny zamek szyfrowy INSPIRO – 255 kodów, stal nierdzewna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S-ZSACC</text:p>
          </table:table-cell>
          <table:table-cell office:value-type="currency" office:value="679" table:style-name="ce5">
            <text:p><text:s/>67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680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Urządzenia autonomiczne</text:p>
          </table:table-cell>
          <table:table-cell office:value-type="string" table:style-name="ce6">
            <text:p>Szyfratory</text:p>
          </table:table-cell>
          <table:table-cell office:value-type="string" table:style-name="ce6">
            <text:p>Autonomiczny zamek szyfrowy + czytnik zbliżeniowy INSPIRO – stal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V-MP7 WH</text:p>
          </table:table-cell>
          <table:table-cell office:value-type="currency" office:value="669" table:style-name="ce5">
            <text:p><text:s/>66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027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Wideomonitor MP7 Lite 7" głośnomówiący, system P/PV, biały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KARTA UNIQUE</text:p>
          </table:table-cell>
          <table:table-cell office:value-type="currency" office:value="4" table:style-name="ce5">
            <text:p><text:s/>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2010000019917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Breloki i Karty</text:p>
          </table:table-cell>
          <table:table-cell office:value-type="string" table:style-name="ce6">
            <text:p>Karta zbliżeniowa Unique 125 kHz do systemów ACO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D-10NBP</text:p>
          </table:table-cell>
          <table:table-cell office:value-type="currency" office:value="174" table:style-name="ce5">
            <text:p><text:s/>17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376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Moduł obsługi 10 zewnętrznych przycisków wywołania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D-DC-12V</text:p>
          </table:table-cell>
          <table:table-cell office:value-type="currency" office:value="64" table:style-name="ce5">
            <text:p><text:s/>6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1222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Zasilanie</text:p>
          </table:table-cell>
          <table:table-cell office:value-type="string" table:style-name="ce6">
            <text:p>Pozostałe</text:p>
          </table:table-cell>
          <table:table-cell office:value-type="string" table:style-name="ce6">
            <text:p>Moduł konwertera napięcia 14-16V DC na 12V DC / 0,5A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D-PE-GND</text:p>
          </table:table-cell>
          <table:table-cell office:value-type="currency" office:value="49" table:style-name="ce5">
            <text:p><text:s/>4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1215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Zasilanie</text:p>
          </table:table-cell>
          <table:table-cell office:value-type="string" table:style-name="ce6">
            <text:p>Pozostałe</text:p>
          </table:table-cell>
          <table:table-cell office:value-type="string" table:style-name="ce6">
            <text:p>Filtr przeciwzakłóceniowy do systemów domofonowych (PE/GND)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D-SPK-P</text:p>
          </table:table-cell>
          <table:table-cell office:value-type="currency" office:value="339" table:style-name="ce5">
            <text:p><text:s/>33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345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Moduły</text:p>
          </table:table-cell>
          <table:table-cell office:value-type="string" table:style-name="ce6">
            <text:p>Moduł rozmówny audio do zabudowy (system P)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-PPT-FAM</text:p>
          </table:table-cell>
          <table:table-cell office:value-type="currency" office:value="19" table:style-name="ce5">
            <text:p><text:s/>1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854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Zestawy montarzowe</text:p>
          </table:table-cell>
          <table:table-cell office:value-type="string" table:style-name="ce6">
            <text:p>Zestaw montażowy: śruby i uszczelki do puszki ABS Familio/COMO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-U-RPT-CDN</text:p>
          </table:table-cell>
          <table:table-cell office:value-type="currency" office:value="19" table:style-name="ce5">
            <text:p><text:s/>1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2010000051771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Zestawy montarzowe</text:p>
          </table:table-cell>
          <table:table-cell office:value-type="string" table:style-name="ce6">
            <text:p>Zestaw łączników do ramek podtynkowych CDN (śruby + blaszki)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P800 3,5 (G2)</text:p>
          </table:table-cell>
          <table:table-cell office:value-type="currency" office:value="619" table:style-name="ce5">
            <text:p><text:s/>61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966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Wideomonitor 3,5" do systemu P, biały, G2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PRO 4 (G3)</text:p>
          </table:table-cell>
          <table:table-cell office:value-type="currency" office:value="599" table:style-name="ce5">
            <text:p><text:s/>59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055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Wideomonitor 4" słuchawkowy do systemu PRO, biały, G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PRO800 3,5</text:p>
          </table:table-cell>
          <table:table-cell office:value-type="currency" office:value="619" table:style-name="ce5">
            <text:p><text:s/>61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048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Wideomonitor 3,5" głośnomówiący do systemu PRO, dotykowe ikony, biały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NT2-FAM-P</text:p>
          </table:table-cell>
          <table:table-cell office:value-type="currency" office:value="144" table:style-name="ce5">
            <text:p><text:s/>14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502</text:p>
          </table:table-cell>
          <table:table-cell office:value-type="string" table:style-name="ce6">
            <text:p>FAMILIO/COMO P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szeroka do paneli Familio P i COMO PRO-A, stal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NT2-FAM-P AL BK</text:p>
          </table:table-cell>
          <table:table-cell office:value-type="currency" office:value="219" table:style-name="ce8">
            <text:p><text:s/>219,00 zł<text:s/></text:p>
          </table:table-cell>
          <table:table-cell office:value-type="string" table:style-name="ce7">
            <text:p>B</text:p>
          </table:table-cell>
          <table:table-cell office:value-type="float" office:value="5905997383769" table:style-name="ce12">
            <text:p>5905997383769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7">
            <text:p>Puszka natynkowa do paneli audio z lini COMO PRO – aluminiowa, anodowana</text:p>
          </table:table-cell>
          <table:table-cell office:value-type="string" table:style-name="ce7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NT2-FAM-PRO/PV</text:p>
          </table:table-cell>
          <table:table-cell office:value-type="currency" office:value="164" table:style-name="ce5">
            <text:p><text:s/>16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496</text:p>
          </table:table-cell>
          <table:table-cell office:value-type="string" table:style-name="ce6">
            <text:p>FAMILIO/COMO P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6">
            <text:p>Puszka natynkowa szeroka do paneli Familio PV i COMO PRO-V, stal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NT2-FAM-PRO/PV AL BK</text:p>
          </table:table-cell>
          <table:table-cell office:value-type="currency" office:value="239" table:style-name="ce8">
            <text:p><text:s/>239,00 zł<text:s/></text:p>
          </table:table-cell>
          <table:table-cell office:value-type="string" table:style-name="ce7">
            <text:p>B</text:p>
          </table:table-cell>
          <table:table-cell office:value-type="float" office:value="5905997383745" table:style-name="ce12">
            <text:p>5905997383745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Natynkowe</text:p>
          </table:table-cell>
          <table:table-cell office:value-type="string" table:style-name="ce7">
            <text:p>Puszka natynkowa do paneli wideo z lini COMO PRO – aluminiowa, anodowana</text:p>
          </table:table-cell>
          <table:table-cell office:value-type="string" table:style-name="ce7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 I/O-60 (G3)</text:p>
          </table:table-cell>
          <table:table-cell office:value-type="currency" office:value="154" table:style-name="ce5">
            <text:p><text:s/>15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277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Pozostałe</text:p>
          </table:table-cell>
          <table:table-cell office:value-type="string" table:style-name="ce6">
            <text:p>Moduł rozszerzeń I/O do systemu PRO – puszka fi60, G3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-I-SPLIT-DIN</text:p>
          </table:table-cell>
          <table:table-cell office:value-type="currency" office:value="259" table:style-name="ce5">
            <text:p><text:s/>25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130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Pozostałe</text:p>
          </table:table-cell>
          <table:table-cell office:value-type="string" table:style-name="ce6">
            <text:p>Inteligentny rozdzielacz aktywny audio/wideo 4-wyj. PRO, szyna DIN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-RJ45-ARK-60</text:p>
          </table:table-cell>
          <table:table-cell office:value-type="currency" office:value="54" table:style-name="ce5">
            <text:p><text:s/>5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338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Pozostałe</text:p>
          </table:table-cell>
          <table:table-cell office:value-type="string" table:style-name="ce6">
            <text:p>Adapter RJ45 na ARK do systemu PRO – montaż w puszce fi60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-USB 2.0</text:p>
          </table:table-cell>
          <table:table-cell office:value-type="currency" office:value="154" table:style-name="ce5">
            <text:p><text:s/>15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2010000048108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Pozostałe</text:p>
          </table:table-cell>
          <table:table-cell office:value-type="string" table:style-name="ce6">
            <text:p>Interfejs USB do zarządzania urządzeniami PRO G3 (PRO 3 MANAGER)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-VIDEO-SW2-60 (G3)</text:p>
          </table:table-cell>
          <table:table-cell office:value-type="currency" office:value="204" table:style-name="ce5">
            <text:p><text:s/>20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321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Pozostałe</text:p>
          </table:table-cell>
          <table:table-cell office:value-type="string" table:style-name="ce6">
            <text:p>Przełącznik dodatkowej kamery PRO – puszka fi60, G3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S45-15-PRO-13</text:p>
          </table:table-cell>
          <table:table-cell office:value-type="currency" office:value="309" table:style-name="ce5">
            <text:p><text:s/>30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1109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Zasilanie</text:p>
          </table:table-cell>
          <table:table-cell office:value-type="string" table:style-name="ce6">
            <text:p>Zasilacze</text:p>
          </table:table-cell>
          <table:table-cell office:value-type="string" table:style-name="ce6">
            <text:p>Zasilacz 15VDC 3A z rozdzielaczem wideo 3-wyj. do systemu PRO, DIN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S65-15 DIN</text:p>
          </table:table-cell>
          <table:table-cell office:value-type="currency" office:value="239" table:style-name="ce5">
            <text:p><text:s/>23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5905997381093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Zasilanie</text:p>
          </table:table-cell>
          <table:table-cell office:value-type="string" table:style-name="ce6">
            <text:p>Zasilacze</text:p>
          </table:table-cell>
          <table:table-cell office:value-type="string" table:style-name="ce6">
            <text:p>Zasilacz 15VDC 4A na szynę DIN do systemów ACO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S-HDR-60-15MA</text:p>
          </table:table-cell>
          <table:table-cell office:value-type="currency" office:value="124" table:style-name="ce5">
            <text:p><text:s/>12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2010000034514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Zasilanie</text:p>
          </table:table-cell>
          <table:table-cell office:value-type="string" table:style-name="ce6">
            <text:p>Zasilacze</text:p>
          </table:table-cell>
          <table:table-cell office:value-type="string" table:style-name="ce6">
            <text:p>Zasilacz 15VDC 4A na szynę DIN (regulowany) do systemów ACO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S-MDR-20-15</text:p>
          </table:table-cell>
          <table:table-cell office:value-type="currency" office:value="89" table:style-name="ce5">
            <text:p><text:s/>8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2010000041192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Zasilanie</text:p>
          </table:table-cell>
          <table:table-cell office:value-type="string" table:style-name="ce6">
            <text:p>Zasilacze</text:p>
          </table:table-cell>
          <table:table-cell office:value-type="string" table:style-name="ce6">
            <text:p>Zasilacz 15VDC 1,34A na szynę DIN (1 moduł) do systemów ACO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P-D-S8</text:p>
          </table:table-cell>
          <table:table-cell office:value-type="currency" office:value="199" table:style-name="ce5">
            <text:p><text:s/>199,00 zł<text:s/></text:p>
          </table:table-cell>
          <table:table-cell office:value-type="string" table:style-name="ce6">
            <text:p>B</text:p>
          </table:table-cell>
          <table:table-cell office:value-type="float" office:value="5905997383370" table:style-name="ce9">
            <text:p>5905997383370</text:p>
          </table:table-cell>
          <table:table-cell office:value-type="string" table:style-name="ce6">
            <text:p>SIPI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Daszki</text:p>
          </table:table-cell>
          <table:table-cell office:value-type="string" table:style-name="ce6">
            <text:p>Daszek do panelu Sipio S8</text:p>
          </table:table-cell>
          <table:table-cell office:value-type="string" table:style-name="ce6">
            <text:p>I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PIO S-1NP</text:p>
          </table:table-cell>
          <table:table-cell office:value-type="currency" office:value="999" table:style-name="ce8">
            <text:p><text:s/>999,00 zł<text:s/></text:p>
          </table:table-cell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SIPIO</text:p>
          </table:table-cell>
          <table:table-cell office:value-type="string" table:style-name="ce7">
            <text:p>Panele</text:p>
          </table:table-cell>
          <table:table-cell office:value-type="string" table:style-name="ce7">
            <text:p>Wideo</text:p>
          </table:table-cell>
          <table:table-cell office:value-type="string" table:style-name="ce6">
            <text:p>Panel wideodomofonowy IP Sipio – 1 przycisk, czytnik zbliżeniowy, natynkowy</text:p>
          </table:table-cell>
          <table:table-cell office:value-type="string" table:style-name="ce7">
            <text:p>I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PIO-G10</text:p>
          </table:table-cell>
          <table:table-cell office:value-type="currency" office:value="5890" table:style-name="ce5">
            <text:p><text:s/>5 890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271</text:p>
          </table:table-cell>
          <table:table-cell office:value-type="string" table:style-name="ce6">
            <text:p>SIPIO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Centrale portierskie</text:p>
          </table:table-cell>
          <table:table-cell office:value-type="string" table:style-name="ce6">
            <text:p>Centrala portierska IP Sipio ze słuchawką</text:p>
          </table:table-cell>
          <table:table-cell office:value-type="string" table:style-name="ce6">
            <text:p>I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PIO-M10-BK</text:p>
          </table:table-cell>
          <table:table-cell office:value-type="currency" office:value="1699" table:style-name="ce5">
            <text:p><text:s/>1 69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257</text:p>
          </table:table-cell>
          <table:table-cell office:value-type="string" table:style-name="ce6">
            <text:p>SIPIO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Monitor IP dotykowy głośnomówiący Sipio 10", czarny</text:p>
          </table:table-cell>
          <table:table-cell office:value-type="string" table:style-name="ce6">
            <text:p>I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PIO-M7-BK</text:p>
          </table:table-cell>
          <table:table-cell office:value-type="currency" office:value="829" table:style-name="ce5">
            <text:p><text:s/>82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240</text:p>
          </table:table-cell>
          <table:table-cell office:value-type="string" table:style-name="ce6">
            <text:p>SIPIO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Monitor IP dotykowy głośnomówiący Sipio 7", czarny</text:p>
          </table:table-cell>
          <table:table-cell office:value-type="string" table:style-name="ce6">
            <text:p>I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PIO-S8</text:p>
          </table:table-cell>
          <table:table-cell office:value-type="currency" office:value="4490" table:style-name="ce5">
            <text:p><text:s/>4 490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264</text:p>
          </table:table-cell>
          <table:table-cell office:value-type="string" table:style-name="ce6">
            <text:p>SIPIO</text:p>
          </table:table-cell>
          <table:table-cell office:value-type="string" table:style-name="ce6">
            <text:p>Panele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Panel IP dotykowy z rozpoznawaniem twarzy Sipio, czarny</text:p>
          </table:table-cell>
          <table:table-cell office:value-type="string" table:style-name="ce6">
            <text:p>I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P-PPT</text:p>
          </table:table-cell>
          <table:table-cell office:value-type="currency" office:value="199" table:style-name="ce5">
            <text:p><text:s/>199,00 zł<text:s/></text:p>
          </table:table-cell>
          <table:table-cell office:value-type="string" table:style-name="ce6">
            <text:p>B</text:p>
          </table:table-cell>
          <table:table-cell office:value-type="float" office:value="5905997383387" table:style-name="ce9">
            <text:p>5905997383387</text:p>
          </table:table-cell>
          <table:table-cell office:value-type="string" table:style-name="ce6">
            <text:p>SIPIO</text:p>
          </table:table-cell>
          <table:table-cell office:value-type="string" table:style-name="ce6">
            <text:p>Elementy montażowe</text:p>
          </table:table-cell>
          <table:table-cell office:value-type="string" table:style-name="ce6">
            <text:p>Puszki Podtynkowe</text:p>
          </table:table-cell>
          <table:table-cell office:value-type="string" table:style-name="ce6">
            <text:p>Puszka podtynkowa do panelu SIPIO S8</text:p>
          </table:table-cell>
          <table:table-cell office:value-type="string" table:style-name="ce6">
            <text:p>I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W4S-DIN (G2)</text:p>
          </table:table-cell>
          <table:table-cell office:value-type="currency" office:value="414" table:style-name="ce5">
            <text:p><text:s/>41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393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Pozostałe</text:p>
          </table:table-cell>
          <table:table-cell office:value-type="string" table:style-name="ce6">
            <text:p>Przełącznik 4 stref do paneli INSPIRO – 1020 lokali, szyna DIN, G2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WI-16-POE+</text:p>
          </table:table-cell>
          <table:table-cell office:value-type="currency" office:value="1029" table:style-name="ce5">
            <text:p><text:s/>1 02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2010000057803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Switche</text:p>
          </table:table-cell>
          <table:table-cell office:value-type="string" table:style-name="ce6">
            <text:p>Switch 16x PoE+ 2x Uplink 10/100 Mb/s dedykowany do Sipio</text:p>
          </table:table-cell>
          <table:table-cell office:value-type="string" table:style-name="ce6">
            <text:p>P/PRO/I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WI-24-POE+</text:p>
          </table:table-cell>
          <table:table-cell office:value-type="currency" office:value="1919" table:style-name="ce5">
            <text:p><text:s/>1 91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2010000057810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Switche</text:p>
          </table:table-cell>
          <table:table-cell office:value-type="string" table:style-name="ce6">
            <text:p>Switch 24x PoE+ 2x Uplink 10/100 Mb/s dedykowany do Sipio</text:p>
          </table:table-cell>
          <table:table-cell office:value-type="string" table:style-name="ce6">
            <text:p>P/PRO/I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WI-8-POE+</text:p>
          </table:table-cell>
          <table:table-cell office:value-type="currency" office:value="569" table:style-name="ce5">
            <text:p><text:s/>569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2010000057827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Switche</text:p>
          </table:table-cell>
          <table:table-cell office:value-type="string" table:style-name="ce6">
            <text:p>Switch 8x PoE+ 2x Uplink 10/100 Mb/s dedykowany do Sipio</text:p>
          </table:table-cell>
          <table:table-cell office:value-type="string" table:style-name="ce6">
            <text:p>P/PRO/I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 11,5V 1,2A DIN</text:p>
          </table:table-cell>
          <table:table-cell office:value-type="currency" office:value="74" table:style-name="ce5">
            <text:p><text:s/>74,00 zł<text:s/></text:p>
          </table:table-cell>
          <table:table-cell office:value-type="string" table:style-name="ce6">
            <text:p>A</text:p>
          </table:table-cell>
          <table:table-cell office:value-type="string" table:style-name="ce6">
            <text:p>2010000038642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Zasilanie</text:p>
          </table:table-cell>
          <table:table-cell office:value-type="string" table:style-name="ce6">
            <text:p>Transformatory</text:p>
          </table:table-cell>
          <table:table-cell office:value-type="string" table:style-name="ce6">
            <text:p>Transformator 11,5V 1,2A na szynę DIN (3 moduły)</text:p>
          </table:table-cell>
          <table:table-cell office:value-type="string" table:style-name="ce6">
            <text:p>P/Analogowy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-ACO CZ-ZL</text:p>
          </table:table-cell>
          <table:table-cell office:value-type="currency" office:value="3.6" table:style-name="ce5">
            <text:p><text:s/>3,60 zł<text:s/></text:p>
          </table:table-cell>
          <table:table-cell office:value-type="string" table:style-name="ce6">
            <text:p>C</text:p>
          </table:table-cell>
          <table:table-cell office:value-type="string" table:style-name="ce6">
            <text:p>2010000052082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Breloki i Karty</text:p>
          </table:table-cell>
          <table:table-cell office:value-type="string" table:style-name="ce6">
            <text:p>Brelok zbliżeniowy ACO Unique – czarny, logo zielone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P800 (G2)</text:p>
          </table:table-cell>
          <table:table-cell office:value-type="currency" office:value="229" table:style-name="ce5">
            <text:p><text:s/>22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942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Unifon głośnomówiący do systemu P, biały, G2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P800 LCD 3,5</text:p>
          </table:table-cell>
          <table:table-cell office:value-type="currency" office:value="384" table:style-name="ce5">
            <text:p><text:s/>38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086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Akcesoria</text:p>
          </table:table-cell>
          <table:table-cell office:value-type="string" table:style-name="ce6">
            <text:p>Pozostałe</text:p>
          </table:table-cell>
          <table:table-cell office:value-type="string" table:style-name="ce6">
            <text:p>Moduł wyświetlacza LCD 3,5" do unifonu UP800V/UPRO800V</text:p>
          </table:table-cell>
          <table:table-cell office:value-type="string" table:style-name="ce6">
            <text:p>P/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P800V (G2)</text:p>
          </table:table-cell>
          <table:table-cell office:value-type="currency" office:value="279" table:style-name="ce5">
            <text:p><text:s/>27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0959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Wideo</text:p>
          </table:table-cell>
          <table:table-cell office:value-type="string" table:style-name="ce6">
            <text:p>Unifon audio z przygotowaniem pod wideo do systemu P, G2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P910</text:p>
          </table:table-cell>
          <table:table-cell office:value-type="currency" office:value="74" table:style-name="ce5">
            <text:p><text:s/>7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2991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Unifon cyfrowy pasywny UP910 – system P, 2-żyłowy, 1 przycisk, biały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P940</text:p>
          </table:table-cell>
          <table:table-cell office:value-type="currency" office:value="82" table:style-name="ce5">
            <text:p><text:s/>82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004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Unifon cyfrowy pasywny UP940 – system P, 4 przyciski, biały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P950</text:p>
          </table:table-cell>
          <table:table-cell office:value-type="currency" office:value="99" table:style-name="ce5">
            <text:p><text:s/>9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3073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Unifon cyfrowy aktywny UP950 – system P + zasilanie DC, 4 przyciski, dzwonek do drzwi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PRO (G3)</text:p>
          </table:table-cell>
          <table:table-cell office:value-type="currency" office:value="144" table:style-name="ce5">
            <text:p><text:s/>144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017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Unifon do systemu PRO – 3-żyłowy, 2 przyciski, biały, G3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PRO800</text:p>
          </table:table-cell>
          <table:table-cell office:value-type="currency" office:value="249" table:style-name="ce5">
            <text:p><text:s/>249,00 zł<text:s/></text:p>
          </table:table-cell>
          <table:table-cell office:value-type="string" table:style-name="ce6">
            <text:p>B</text:p>
          </table:table-cell>
          <table:table-cell office:value-type="string" table:style-name="ce6">
            <text:p>5905997381024</text:p>
          </table:table-cell>
          <table:table-cell office:value-type="string" table:style-name="ce6">
            <text:p>COMO PRO</text:p>
          </table:table-cell>
          <table:table-cell office:value-type="string" table:style-name="ce6">
            <text:p>Odbiorniki</text:p>
          </table:table-cell>
          <table:table-cell office:value-type="string" table:style-name="ce6">
            <text:p>Audio</text:p>
          </table:table-cell>
          <table:table-cell office:value-type="string" table:style-name="ce6">
            <text:p>Unifon głośnomówiący do systemu PRO – dotykowe ikony, biały</text:p>
          </table:table-cell>
          <table:table-cell office:value-type="string" table:style-name="ce6">
            <text:p>PRO</text:p>
          </table:table-cell>
          <table:table-cell table:number-columns-repeated="16375"/>
        </table:table-row>
        <table:table-row table:number-rows-repeated="1048341" table:style-name="ro2">
          <table:table-cell table:number-columns-repeated="16384"/>
        </table:table-row>
      </table:table>
      <table:table table:name="Części_Zamienn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16376" table:default-cell-style-name="ce1"/>
        <table:table-row table:style-name="ro3">
          <table:table-cell office:value-type="string" table:number-columns-spanned="8" table:number-rows-spanned="1" table:style-name="ce20">
            <text:p>Cennik części zamiennych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6">
            <text:p>Indeks</text:p>
          </table:table-cell>
          <table:table-cell office:value-type="string" table:style-name="ce17">
            <text:p>Cena_Netto_PLN</text:p>
          </table:table-cell>
          <table:table-cell office:value-type="string" table:style-name="ce16">
            <text:p>Grupa_Rabatowa</text:p>
          </table:table-cell>
          <table:table-cell office:value-type="string" table:style-name="ce16">
            <text:p>Linia</text:p>
          </table:table-cell>
          <table:table-cell office:value-type="string" table:style-name="ce16">
            <text:p>Typ_Czesci</text:p>
          </table:table-cell>
          <table:table-cell office:value-type="string" table:style-name="ce16">
            <text:p>Pasuje_Do_Model</text:p>
          </table:table-cell>
          <table:table-cell office:value-type="string" table:style-name="ce16">
            <text:p>Nazwa_Produktu</text:p>
          </table:table-cell>
          <table:table-cell office:value-type="string" table:style-name="ce16">
            <text:p>Status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RK-15V-PS6515</text:p>
          </table:table-cell>
          <table:table-cell office:value-type="currency" office:value="25" table:style-name="ce18">
            <text:p><text:s/>25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Złącze</text:p>
          </table:table-cell>
          <table:table-cell office:value-type="string" table:style-name="ce19">
            <text:p>15V-PS6515, CDNVRAU</text:p>
          </table:table-cell>
          <table:table-cell office:value-type="string" table:style-name="ce19">
            <text:p>Złącze 4 - śrubowe wejście zasilania i linii dla zasilacza rozdzielacza CDNVRau-DIN (wtyk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RK-230V-PS6515</text:p>
          </table:table-cell>
          <table:table-cell office:value-type="currency" office:value="25" table:style-name="ce18">
            <text:p><text:s/>25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nne</text:p>
          </table:table-cell>
          <table:table-cell office:value-type="string" table:style-name="ce19">
            <text:p>Złącze</text:p>
          </table:table-cell>
          <table:table-cell office:value-type="string" table:style-name="ce19">
            <text:p>230V-PS6515</text:p>
          </table:table-cell>
          <table:table-cell office:value-type="string" table:style-name="ce19">
            <text:p>Złącze 3 - śrubowe do 230V dla zasilacza PS6515 DIN oraz PS4515-PRO-13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RK-LINE-PS4515-PRO-13</text:p>
          </table:table-cell>
          <table:table-cell office:value-type="currency" office:value="25" table:style-name="ce18">
            <text:p><text:s/>25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nne</text:p>
          </table:table-cell>
          <table:table-cell office:value-type="string" table:style-name="ce19">
            <text:p>Złącze</text:p>
          </table:table-cell>
          <table:table-cell office:value-type="string" table:style-name="ce19">
            <text:p>LINE-PS4515-PRO-13</text:p>
          </table:table-cell>
          <table:table-cell office:value-type="string" table:style-name="ce19">
            <text:p>Złącze 3 - śrubowe do wyjścia LINE / GND<text:s/>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M-MONITORA-7CALI</text:p>
          </table:table-cell>
          <table:table-cell office:value-type="currency" office:value="60" table:style-name="ce18">
            <text:p><text:s/>6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Uchwyt / wieszak</text:p>
          </table:table-cell>
          <table:table-cell office:value-type="string" table:style-name="ce19">
            <text:p>MONITORA-7CALI, INS-MP7, GLASS 7</text:p>
          </table:table-cell>
          <table:table-cell office:value-type="string" table:style-name="ce19">
            <text:p>Wieszak do monitorów INS-MP7 i GLASS 7"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HS-INS-UP</text:p>
          </table:table-cell>
          <table:table-cell office:value-type="currency" office:value="40" table:style-name="ce18">
            <text:p><text:s/>4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Słuchawka</text:p>
          </table:table-cell>
          <table:table-cell office:value-type="string" table:style-name="ce19">
            <text:p>INS-UP, UPRO, INS-MPR/MPRO</text:p>
          </table:table-cell>
          <table:table-cell office:value-type="string" table:style-name="ce19">
            <text:p>Kompletna słuchawka do unifonu INS-UP /UPRO lub monitorów INS-MPR/MPRO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HS-INS-UP720B</text:p>
          </table:table-cell>
          <table:table-cell office:value-type="currency" office:value="45" table:style-name="ce18">
            <text:p><text:s/>45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Słuchawka</text:p>
          </table:table-cell>
          <table:table-cell office:value-type="string" table:style-name="ce19">
            <text:p>INS-UP720B</text:p>
          </table:table-cell>
          <table:table-cell office:value-type="string" table:style-name="ce19">
            <text:p>Kompletna słuchawka do unifonu INS-UP720B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HSW-INS-20PCS</text:p>
          </table:table-cell>
          <table:table-cell office:value-type="currency" office:value="40" table:style-name="ce18">
            <text:p><text:s/>4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Hookswitch</text:p>
          </table:table-cell>
          <table:table-cell office:value-type="string" table:style-name="ce19">
            <text:p>INS-20PCS</text:p>
          </table:table-cell>
          <table:table-cell office:value-type="string" table:style-name="ce19">
            <text:p>Zestaw 20 sztuk hookswitch'y do odbiorników słuchawkowych (tylko rekomendowani instalatorzy)</text:p>
          </table:table-cell>
          <table:table-cell office:value-type="string" table:style-name="ce19">
            <text:p>Produkcyjny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LAW-CDN (BRAILLE)</text:p>
          </table:table-cell>
          <table:table-cell office:value-type="currency" office:value="130" table:style-name="ce18">
            <text:p><text:s/>13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Klawiatur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Komplet klawiszy numerycznych do central serii CDN: 12 sztuk; bez sprężyn; zgodna z językiem Braille-a (tylko rekomendowani instalatorzy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OD-CAM-FAM V.2</text:p>
          </table:table-cell>
          <table:table-cell office:value-type="currency" office:value="490" table:style-name="ce18">
            <text:p><text:s/>49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Moduł kamery</text:p>
          </table:table-cell>
          <table:table-cell office:value-type="string" table:style-name="ce19">
            <text:p>CAM-FAM</text:p>
          </table:table-cell>
          <table:table-cell office:value-type="string" table:style-name="ce19">
            <text:p>Moduł kamery - kompletny z osłoną kopułkową do MOD-SPK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U2-CDN ST</text:p>
          </table:table-cell>
          <table:table-cell office:value-type="currency" office:value="290" table:style-name="ce18">
            <text:p><text:s/>29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CDN, CDNP6, CDNA</text:p>
          </table:table-cell>
          <table:table-cell office:value-type="string" table:style-name="ce19">
            <text:p>"tylko serwis" Kompletna obudowa centrali z serii CDNP6/CDNA w kolorze brązowym (zawiera głośnik, klawiaturę, jasną szybkę i elementy montażowe)<text:s/>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U2-CDNP8ACC ST</text:p>
          </table:table-cell>
          <table:table-cell office:value-type="currency" office:value="390" table:style-name="ce18">
            <text:p><text:s/>39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CDNP8ACC, CDNP8</text:p>
          </table:table-cell>
          <table:table-cell office:value-type="string" table:style-name="ce19">
            <text:p>Kompletna obudowa centrali z serii CDNP8 w kolorze stalowym (zawiera dodatkowo kompletny moduł czytnika WACC)<text:s/>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U2-MP800</text:p>
          </table:table-cell>
          <table:table-cell office:value-type="currency" office:value="25" table:style-name="ce18">
            <text:p><text:s/>25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MP800, UP800</text:p>
          </table:table-cell>
          <table:table-cell office:value-type="string" table:style-name="ce19">
            <text:p>Podstawa montażowa do odbiornika UP800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U2-UP800</text:p>
          </table:table-cell>
          <table:table-cell office:value-type="currency" office:value="20" table:style-name="ce18">
            <text:p><text:s/>2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UP800, MP800</text:p>
          </table:table-cell>
          <table:table-cell office:value-type="string" table:style-name="ce19">
            <text:p>Podstawa montażowa do odbiornika MP800 (wydłużona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U-CDN-10NP</text:p>
          </table:table-cell>
          <table:table-cell office:value-type="currency" office:value="160" table:style-name="ce18">
            <text:p><text:s/>16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CDN-10NP</text:p>
          </table:table-cell>
          <table:table-cell office:value-type="string" table:style-name="ce19">
            <text:p>Obudowa kompletna z przyciskami do modułu CDN-10NP (kolor: ST-stalowy).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U-CDN-17N ST</text:p>
          </table:table-cell>
          <table:table-cell office:value-type="currency" office:value="120" table:style-name="ce18">
            <text:p><text:s/>12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CDN-17N, CDN-17NACC</text:p>
          </table:table-cell>
          <table:table-cell office:value-type="string" table:style-name="ce19">
            <text:p>Obudowa kompletna do modułów CDN-17N lub CDN-17NACC (kolor: ST-stalowy).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U-CDN-230 ST</text:p>
          </table:table-cell>
          <table:table-cell office:value-type="currency" office:value="120" table:style-name="ce18">
            <text:p><text:s/>12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CDN-230, CDN-230E</text:p>
          </table:table-cell>
          <table:table-cell office:value-type="string" table:style-name="ce19">
            <text:p>Obudowa kompletna z przyciskami do modułu CDN-230E (kolor: ST-stalowy).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U-CDN-2NP</text:p>
          </table:table-cell>
          <table:table-cell office:value-type="currency" office:value="120" table:style-name="ce18">
            <text:p><text:s/>12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CDN-2NP</text:p>
          </table:table-cell>
          <table:table-cell office:value-type="string" table:style-name="ce19">
            <text:p>Obudowa kompletna z przyciskami do modułu CDN-2NP (kolor: ST-stalowy).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U-CDN-5N ST</text:p>
          </table:table-cell>
          <table:table-cell office:value-type="currency" office:value="100" table:style-name="ce18">
            <text:p><text:s/>10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CDN-5N, CDN-5NACC</text:p>
          </table:table-cell>
          <table:table-cell office:value-type="string" table:style-name="ce19">
            <text:p>Obudowa kompletna do modułów CDN-5N lub CDN-5NACC (kolor: ST-stalowy).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U-CDN-6N ST</text:p>
          </table:table-cell>
          <table:table-cell office:value-type="currency" office:value="110" table:style-name="ce18">
            <text:p><text:s/>11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CDN-6N, CDN-6NACC</text:p>
          </table:table-cell>
          <table:table-cell office:value-type="string" table:style-name="ce19">
            <text:p>Obudowa kompletna do modułów CDN-6N lub CDN-6NACC (kolor: ST-stalowy).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U-CDN-6NP</text:p>
          </table:table-cell>
          <table:table-cell office:value-type="currency" office:value="130" table:style-name="ce18">
            <text:p><text:s/>13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CDN-6NP</text:p>
          </table:table-cell>
          <table:table-cell office:value-type="string" table:style-name="ce19">
            <text:p>Obudowa kompletna z przyciskami do modułu CDN-6NP (kolor: ST-stalowy).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U-CDNP7 ST</text:p>
          </table:table-cell>
          <table:table-cell office:value-type="currency" office:value="180" table:style-name="ce18">
            <text:p><text:s/>18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CDNP7</text:p>
          </table:table-cell>
          <table:table-cell office:value-type="string" table:style-name="ce19">
            <text:p>Malowany odlew obudowy centrali CDNP7 (tylko rekomendowani instalatorzy)<text:s/>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U-CDNVK ST</text:p>
          </table:table-cell>
          <table:table-cell office:value-type="currency" office:value="100" table:style-name="ce18">
            <text:p><text:s/>10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CDNVK, CDNV</text:p>
          </table:table-cell>
          <table:table-cell office:value-type="string" table:style-name="ce19">
            <text:p>Osłona kamery dla zestawu CDNV-CAM ST</text:p>
          </table:table-cell>
          <table:table-cell office:value-type="string" table:style-name="ce19">
            <text:p>Produkcyjny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U-SPK-ST</text:p>
          </table:table-cell>
          <table:table-cell office:value-type="currency" office:value="30" table:style-name="ce18">
            <text:p><text:s/>3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nne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SPK-ST</text:p>
          </table:table-cell>
          <table:table-cell office:value-type="string" table:style-name="ce19">
            <text:p>Obudowa ochronna głośnika w kolorze stalowym z płytką ochronną (tylko rekomendowani instalatorzy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2-CDNP7ACC ST</text:p>
          </table:table-cell>
          <table:table-cell office:value-type="currency" office:value="130" table:style-name="ce18">
            <text:p><text:s/>13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P7ACC, CDNP7</text:p>
          </table:table-cell>
          <table:table-cell office:value-type="string" table:style-name="ce19">
            <text:p>Kompletny moduł czytnika WACC zmontowany z osłoną głośnika - pasuje do CDNP7 (tylko rekomendowani instalatorzy) <text:s/>* warunkowo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2-CDNP8ACC ST</text:p>
          </table:table-cell>
          <table:table-cell office:value-type="currency" office:value="110" table:style-name="ce18">
            <text:p><text:s/>11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P8ACC, CDNP8</text:p>
          </table:table-cell>
          <table:table-cell office:value-type="string" table:style-name="ce19">
            <text:p>Kompletny moduł czytnika WACC zmontowany z osłoną głośnika - pasuje do CDNP8 (tylko rekomendowani instalatorzy) <text:s/>* warunkowo</text:p>
          </table:table-cell>
          <table:table-cell office:value-type="string" table:style-name="ce19">
            <text:p>Produkcyjny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2-INS-MPR</text:p>
          </table:table-cell>
          <table:table-cell office:value-type="currency" office:value="40" table:style-name="ce18">
            <text:p><text:s/>4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INS-MPR</text:p>
          </table:table-cell>
          <table:table-cell office:value-type="string" table:style-name="ce19">
            <text:p>Płytka elektroniki gniazda RJ w podstawie monitora INS-MPR (łączeniowa ) z taśmą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DN-10NP</text:p>
          </table:table-cell>
          <table:table-cell office:value-type="currency" office:value="140" table:style-name="ce18">
            <text:p><text:s/>14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-10NP</text:p>
          </table:table-cell>
          <table:table-cell office:value-type="string" table:style-name="ce19">
            <text:p>Płytka elektroniki (z przewodem RS) do modułu CDN-10NP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DN-17N</text:p>
          </table:table-cell>
          <table:table-cell office:value-type="currency" office:value="65" table:style-name="ce18">
            <text:p><text:s/>65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-17N</text:p>
          </table:table-cell>
          <table:table-cell office:value-type="string" table:style-name="ce19">
            <text:p>Płytka podświetlenia do modułu CDN-17N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DN-17NACC</text:p>
          </table:table-cell>
          <table:table-cell office:value-type="currency" office:value="170" table:style-name="ce18">
            <text:p><text:s/>17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-17NACC</text:p>
          </table:table-cell>
          <table:table-cell office:value-type="string" table:style-name="ce19">
            <text:p>Płytka elektroniki (z przewodem RS) do modułu CDN-17NACC</text:p>
          </table:table-cell>
          <table:table-cell office:value-type="string" table:style-name="ce19">
            <text:p>Produkcyjny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DN-230 V2</text:p>
          </table:table-cell>
          <table:table-cell office:value-type="currency" office:value="170" table:style-name="ce18">
            <text:p><text:s/>17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-230, CDN-230E</text:p>
          </table:table-cell>
          <table:table-cell office:value-type="string" table:style-name="ce19">
            <text:p>Płytka elektroniki (z przewodem RS) do modułu CDN-230E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DN-2NP</text:p>
          </table:table-cell>
          <table:table-cell office:value-type="currency" office:value="90" table:style-name="ce18">
            <text:p><text:s/>9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-2NP</text:p>
          </table:table-cell>
          <table:table-cell office:value-type="string" table:style-name="ce19">
            <text:p>Płytka elektroniki (z przewodem RS) do modułu CDN-2NP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DN-5N</text:p>
          </table:table-cell>
          <table:table-cell office:value-type="currency" office:value="40" table:style-name="ce18">
            <text:p><text:s/>4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-5N</text:p>
          </table:table-cell>
          <table:table-cell office:value-type="string" table:style-name="ce19">
            <text:p>Płytka podświetlenia do modułu CDN-5N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DN-5NACC</text:p>
          </table:table-cell>
          <table:table-cell office:value-type="currency" office:value="150" table:style-name="ce18">
            <text:p><text:s/>15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-5NACC</text:p>
          </table:table-cell>
          <table:table-cell office:value-type="string" table:style-name="ce19">
            <text:p>Płytka elektroniki (z przewodem RS) do modułu CDN-5NACC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DN-6N</text:p>
          </table:table-cell>
          <table:table-cell office:value-type="currency" office:value="50" table:style-name="ce18">
            <text:p><text:s/>5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-6N</text:p>
          </table:table-cell>
          <table:table-cell office:value-type="string" table:style-name="ce19">
            <text:p>Płytka podświetlenia do modułu CDN-6N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DN-6NACC</text:p>
          </table:table-cell>
          <table:table-cell office:value-type="currency" office:value="160" table:style-name="ce18">
            <text:p><text:s/>16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-6NACC</text:p>
          </table:table-cell>
          <table:table-cell office:value-type="string" table:style-name="ce19">
            <text:p>Płytka elektroniki (z przewodem RS) do modułu CDN-6NACC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DN-6NP</text:p>
          </table:table-cell>
          <table:table-cell office:value-type="currency" office:value="100" table:style-name="ce18">
            <text:p><text:s/>10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-6NP</text:p>
          </table:table-cell>
          <table:table-cell office:value-type="string" table:style-name="ce19">
            <text:p>Płytka elektroniki (z przewodem RS) do modułu CDN-6NP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DNA</text:p>
          </table:table-cell>
          <table:table-cell office:value-type="currency" office:value="500" table:style-name="ce18">
            <text:p><text:s/>50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A</text:p>
          </table:table-cell>
          <table:table-cell office:value-type="string" table:style-name="ce19">
            <text:p>Kompletna płyta elektroniki do centrali CDNA z mikrofonem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DN-ACC</text:p>
          </table:table-cell>
          <table:table-cell office:value-type="currency" office:value="150" table:style-name="ce18">
            <text:p><text:s/>15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-ACC</text:p>
          </table:table-cell>
          <table:table-cell office:value-type="string" table:style-name="ce19">
            <text:p>Płytka elektroniki (z przewodem RS) do modułu CDN-ACC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DNP8ACC</text:p>
          </table:table-cell>
          <table:table-cell office:value-type="currency" office:value="490" table:style-name="ce18">
            <text:p><text:s/>49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DNP8ACC, CDNP8</text:p>
          </table:table-cell>
          <table:table-cell office:value-type="string" table:style-name="ce19">
            <text:p>Kompletna płyta elektroniki do centrali CDNP8 (master/slave) z mikrofonem SMD (tylko rekomendowani instalatorzy) * warunkowo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OMO-PRO</text:p>
          </table:table-cell>
          <table:table-cell office:value-type="currency" office:value="350" table:style-name="ce18">
            <text:p><text:s/>35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OMO-PRO</text:p>
          </table:table-cell>
          <table:table-cell office:value-type="string" table:style-name="ce19">
            <text:p>Płytka kompletna elektroniki (z mikrofonem) do paneli COMO-PRO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COMO-PRO-CODE</text:p>
          </table:table-cell>
          <table:table-cell office:value-type="currency" office:value="400" table:style-name="ce18">
            <text:p><text:s/>40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COMO-PRO-CODE, COMO-PRO</text:p>
          </table:table-cell>
          <table:table-cell office:value-type="string" table:style-name="ce19">
            <text:p>Płytka kompletna elektroniki (z mikrofonem) do paneli COMO-PRO z szyfratorem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FAM-PV-2NPZSACC</text:p>
          </table:table-cell>
          <table:table-cell office:value-type="currency" office:value="400" table:style-name="ce18">
            <text:p><text:s/>40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FAM-PV-2NPZSACC, FAMILIO</text:p>
          </table:table-cell>
          <table:table-cell office:value-type="string" table:style-name="ce19">
            <text:p>Płytka kompletna elektroniki do Familio (z mikrofonem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FAM-PV-6NPZSACC</text:p>
          </table:table-cell>
          <table:table-cell office:value-type="currency" office:value="350" table:style-name="ce18">
            <text:p><text:s/>35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FAM-PV-6NPZSACC, FAMILIO</text:p>
          </table:table-cell>
          <table:table-cell office:value-type="string" table:style-name="ce19">
            <text:p>Płytka kompletna elektroniki do Familio z szyfratorem (z mikrofonem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INS-ACC</text:p>
          </table:table-cell>
          <table:table-cell office:value-type="currency" office:value="230" table:style-name="ce18">
            <text:p><text:s/>23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INS-ACC</text:p>
          </table:table-cell>
          <table:table-cell office:value-type="string" table:style-name="ce19">
            <text:p>Płytka kompletna elektroniki<text:s/>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INS-ACC-60</text:p>
          </table:table-cell>
          <table:table-cell office:value-type="currency" office:value="180" table:style-name="ce18">
            <text:p><text:s/>18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INS-ACC-60</text:p>
          </table:table-cell>
          <table:table-cell office:value-type="string" table:style-name="ce19">
            <text:p>Płytka kompletna elektroniki (do puszki 60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INS-MPR</text:p>
          </table:table-cell>
          <table:table-cell office:value-type="currency" office:value="390" table:style-name="ce18">
            <text:p><text:s/>39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INS-MPR</text:p>
          </table:table-cell>
          <table:table-cell office:value-type="string" table:style-name="ce19">
            <text:p>Płytka elektroniki do monitora INS-MPR 3,5" lub 4"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INSPIRO CAM</text:p>
          </table:table-cell>
          <table:table-cell office:value-type="currency" office:value="480" table:style-name="ce18">
            <text:p><text:s/>48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INSPIRO CAM</text:p>
          </table:table-cell>
          <table:table-cell office:value-type="string" table:style-name="ce19">
            <text:p>Kompletny moduł elektroniki kamery do central inspiro G3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INSPIRO PLUS (G3/G4)</text:p>
          </table:table-cell>
          <table:table-cell office:value-type="currency" office:value="660" table:style-name="ce18">
            <text:p><text:s/>66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INSPIRO PLUS</text:p>
          </table:table-cell>
          <table:table-cell office:value-type="string" table:style-name="ce19">
            <text:p>Płytka komplenta elektroniki płyty głównej - uniwersalna master/slave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INSPIRO+ 230E</text:p>
          </table:table-cell>
          <table:table-cell office:value-type="currency" office:value="330" table:style-name="ce18">
            <text:p><text:s/>33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INSPIRO+ 230E</text:p>
          </table:table-cell>
          <table:table-cell office:value-type="string" table:style-name="ce19">
            <text:p>Kompletna płytka elektroniki modułu nazwisk 230E (z przewodem) do central Inspiro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INSPIRO+ ACC</text:p>
          </table:table-cell>
          <table:table-cell office:value-type="currency" office:value="250" table:style-name="ce18">
            <text:p><text:s/>25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INSPIRO+ ACC</text:p>
          </table:table-cell>
          <table:table-cell office:value-type="string" table:style-name="ce19">
            <text:p>Moduł elektroniki czytnika ACC (z przewodem) do central Inspiro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INS-UA</text:p>
          </table:table-cell>
          <table:table-cell office:value-type="currency" office:value="55" table:style-name="ce18">
            <text:p><text:s/>55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INS-UA</text:p>
          </table:table-cell>
          <table:table-cell office:value-type="string" table:style-name="ce19">
            <text:p>Płytka elektroniki do unifonu INS-UA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INS-UP</text:p>
          </table:table-cell>
          <table:table-cell office:value-type="currency" office:value="45" table:style-name="ce18">
            <text:p><text:s/>45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INS-UP</text:p>
          </table:table-cell>
          <table:table-cell office:value-type="string" table:style-name="ce19">
            <text:p>Płytka elektroniki do unifonu INS-UP</text:p>
          </table:table-cell>
          <table:table-cell office:value-type="string" table:style-name="ce19">
            <text:p>Produkcyjny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INS-ZS</text:p>
          </table:table-cell>
          <table:table-cell office:value-type="currency" office:value="180" table:style-name="ce18">
            <text:p><text:s/>18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INS-ZS</text:p>
          </table:table-cell>
          <table:table-cell office:value-type="string" table:style-name="ce19">
            <text:p>Płytka kompletna elektroniki<text:s/>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UP940</text:p>
          </table:table-cell>
          <table:table-cell office:value-type="currency" office:value="45" table:style-name="ce18">
            <text:p><text:s/>45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UP940, UP910</text:p>
          </table:table-cell>
          <table:table-cell office:value-type="string" table:style-name="ce19">
            <text:p>Płytka elektroniki do unifonu UP910 i UP940</text:p>
          </table:table-cell>
          <table:table-cell office:value-type="string" table:style-name="ce19">
            <text:p>Produkcyjny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UP940FB</text:p>
          </table:table-cell>
          <table:table-cell office:value-type="currency" office:value="10" table:style-name="ce18">
            <text:p><text:s/>1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UP940FB, UP940, UP910</text:p>
          </table:table-cell>
          <table:table-cell office:value-type="string" table:style-name="ce19">
            <text:p>Płytka 3 przycisków Function Button do unifonu UP940 (płytka z 3 przyciskami do zamiany UP910 w model UP940)</text:p>
          </table:table-cell>
          <table:table-cell office:value-type="string" table:style-name="ce19">
            <text:p>Produkcyjny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UP950</text:p>
          </table:table-cell>
          <table:table-cell office:value-type="currency" office:value="70" table:style-name="ce18">
            <text:p><text:s/>7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UP950</text:p>
          </table:table-cell>
          <table:table-cell office:value-type="string" table:style-name="ce19">
            <text:p>Płytka elektroniki do unifonu UP950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CB-UPRO</text:p>
          </table:table-cell>
          <table:table-cell office:value-type="currency" office:value="85" table:style-name="ce18">
            <text:p><text:s/>85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ka elektroniki</text:p>
          </table:table-cell>
          <table:table-cell office:value-type="string" table:style-name="ce19">
            <text:p>UPRO</text:p>
          </table:table-cell>
          <table:table-cell office:value-type="string" table:style-name="ce19">
            <text:p>Płytka elektroniki do unifonu UPRO (G3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F-FAM-P-1NPZSACC</text:p>
          </table:table-cell>
          <table:table-cell office:value-type="currency" office:value="400" table:style-name="ce18">
            <text:p><text:s/>40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Płyta czołowa</text:p>
          </table:table-cell>
          <table:table-cell office:value-type="string" table:style-name="ce19">
            <text:p>FAM-P-1NPZSACC, FAMILIO, COMO-PRO-CODE-A1</text:p>
          </table:table-cell>
          <table:table-cell office:value-type="string" table:style-name="ce19">
            <text:p>Płyta czołowa do paneli Familio i Como-Pro-Code-A1, z przyciskami, głośnikiem i mocowaniem mikrofonu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F-FAM-PV-1NPZSACC</text:p>
          </table:table-cell>
          <table:table-cell office:value-type="currency" office:value="490" table:style-name="ce18">
            <text:p><text:s/>49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Płyta czołowa</text:p>
          </table:table-cell>
          <table:table-cell office:value-type="string" table:style-name="ce19">
            <text:p>FAM-PV-1NPZSACC, FAMILIO, COMO-PRO-CODE-V1</text:p>
          </table:table-cell>
          <table:table-cell office:value-type="string" table:style-name="ce19">
            <text:p>Płyta czołowa do paneli Familio i Como-Pro-Code-V1 z przyciskami, głośnikiem, mocowaniem mikrofonu bez modułu kamery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F-INS-ACC</text:p>
          </table:table-cell>
          <table:table-cell office:value-type="currency" office:value="200" table:style-name="ce18">
            <text:p><text:s/>20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a czołowa</text:p>
          </table:table-cell>
          <table:table-cell office:value-type="string" table:style-name="ce19">
            <text:p>INS-ACC</text:p>
          </table:table-cell>
          <table:table-cell office:value-type="string" table:style-name="ce19">
            <text:p>Kompletna płyta czołowa (z szybką ochronną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F-INSPIRO 2</text:p>
          </table:table-cell>
          <table:table-cell office:value-type="currency" office:value="850" table:style-name="ce18">
            <text:p><text:s/>85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a czołowa</text:p>
          </table:table-cell>
          <table:table-cell office:value-type="string" table:style-name="ce19">
            <text:p>INSPIRO 2</text:p>
          </table:table-cell>
          <table:table-cell office:value-type="string" table:style-name="ce19">
            <text:p>Kompletna płyta czołowa, z przyciskami, głośnikiem i mocowaniem mikrofonu (zawiera szybki ochronne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F-INSPIRO 6</text:p>
          </table:table-cell>
          <table:table-cell office:value-type="currency" office:value="860" table:style-name="ce18">
            <text:p><text:s/>86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a czołowa</text:p>
          </table:table-cell>
          <table:table-cell office:value-type="string" table:style-name="ce19">
            <text:p>INSPIRO 6</text:p>
          </table:table-cell>
          <table:table-cell office:value-type="string" table:style-name="ce19">
            <text:p>Kompletna płyta czołowa, z przyciskami, głośnikiem i mocowaniem mikrofonu (zawiera szybki ochronne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F-INSPIRO 8</text:p>
          </table:table-cell>
          <table:table-cell office:value-type="currency" office:value="960" table:style-name="ce18">
            <text:p><text:s/>96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a czołowa</text:p>
          </table:table-cell>
          <table:table-cell office:value-type="string" table:style-name="ce19">
            <text:p>INSPIRO 8</text:p>
          </table:table-cell>
          <table:table-cell office:value-type="string" table:style-name="ce19">
            <text:p>Kompletna płyta czołowa, z przyciskami, głośnikiem i mocowaniem mikrofonu (zawiera szybki ochronne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F-INS-ZS</text:p>
          </table:table-cell>
          <table:table-cell office:value-type="currency" office:value="230" table:style-name="ce18">
            <text:p><text:s/>23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łyta czołowa</text:p>
          </table:table-cell>
          <table:table-cell office:value-type="string" table:style-name="ce19">
            <text:p>INS-ZS</text:p>
          </table:table-cell>
          <table:table-cell office:value-type="string" table:style-name="ce19">
            <text:p>Kompletna płyta czołowa (z klwaiaturą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-INS-OB-60</text:p>
          </table:table-cell>
          <table:table-cell office:value-type="currency" office:value="70" table:style-name="ce18">
            <text:p><text:s/>7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rzycisk</text:p>
          </table:table-cell>
          <table:table-cell office:value-type="string" table:style-name="ce19">
            <text:p>INS-OB-60, INS-OB</text:p>
          </table:table-cell>
          <table:table-cell office:value-type="string" table:style-name="ce19">
            <text:p>Przycisk zwierny do modułu INS-OB-60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NT-FAM-P</text:p>
          </table:table-cell>
          <table:table-cell office:value-type="currency" office:value="150" table:style-name="ce18">
            <text:p><text:s/>15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Puszka montażowa</text:p>
          </table:table-cell>
          <table:table-cell office:value-type="string" table:style-name="ce19">
            <text:p>FAM-P, FAMILIO, COMO</text:p>
          </table:table-cell>
          <table:table-cell office:value-type="string" table:style-name="ce19">
            <text:p>Puszka natynkowa z uszczelką do paneli Familio/Como (z zestawu fabrycznego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PT-FAM-P</text:p>
          </table:table-cell>
          <table:table-cell office:value-type="currency" office:value="70" table:style-name="ce18">
            <text:p><text:s/>7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Puszka montażowa</text:p>
          </table:table-cell>
          <table:table-cell office:value-type="string" table:style-name="ce19">
            <text:p>FAM-P, FAMILIO, COMO, FAM-PP</text:p>
          </table:table-cell>
          <table:table-cell office:value-type="string" table:style-name="ce19">
            <text:p>Puszka podtynkowa z uszczelką do paneli Familio/Como (z zestawu fabrycznego - bez dodatkowych śrub jak w FAM-PP-S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PT-FAM-PRO/PV (ABS)</text:p>
          </table:table-cell>
          <table:table-cell office:value-type="currency" office:value="90" table:style-name="ce18">
            <text:p><text:s/>9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Puszka montażowa</text:p>
          </table:table-cell>
          <table:table-cell office:value-type="string" table:style-name="ce19">
            <text:p>FAM-PRO/PV, FAMILIO, COMO-V, FAM-PP</text:p>
          </table:table-cell>
          <table:table-cell office:value-type="string" table:style-name="ce19">
            <text:p>Puszka podtynkowa z uszczelką do paneli Familio-PV/COMO-V (z zestawu fabrycznego - bez dodatkowych śrub jak w FAM-PP-M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PT-INS-CAM</text:p>
          </table:table-cell>
          <table:table-cell office:value-type="currency" office:value="65" table:style-name="ce18">
            <text:p><text:s/>65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uszka montażowa</text:p>
          </table:table-cell>
          <table:table-cell office:value-type="string" table:style-name="ce19">
            <text:p>INS-CAM</text:p>
          </table:table-cell>
          <table:table-cell office:value-type="string" table:style-name="ce19">
            <text:p>Puszka ochronna kamery do puszki montażowej podtynkowej (dla G3) - z dwoma wkrętami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PT-INS-L</text:p>
          </table:table-cell>
          <table:table-cell office:value-type="currency" office:value="140" table:style-name="ce18">
            <text:p><text:s/>14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uszka montażowa</text:p>
          </table:table-cell>
          <table:table-cell office:value-type="string" table:style-name="ce19">
            <text:p>INS-L, INSPIRO 5</text:p>
          </table:table-cell>
          <table:table-cell office:value-type="string" table:style-name="ce19">
            <text:p>Puszka montażowa podtynkowa (fabryczna) do Inspiro 5, 6, 7, 10, 11, 12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PT-INS-M</text:p>
          </table:table-cell>
          <table:table-cell office:value-type="currency" office:value="130" table:style-name="ce18">
            <text:p><text:s/>13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uszka montażowa</text:p>
          </table:table-cell>
          <table:table-cell office:value-type="string" table:style-name="ce19">
            <text:p>INS-M, INSPIRO 2</text:p>
          </table:table-cell>
          <table:table-cell office:value-type="string" table:style-name="ce19">
            <text:p>Puszka montażowa podtynkowa (fabryczna) do Inspiro 2, 3, 9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PT-INS-XL</text:p>
          </table:table-cell>
          <table:table-cell office:value-type="currency" office:value="150" table:style-name="ce18">
            <text:p><text:s/>15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uszka montażowa</text:p>
          </table:table-cell>
          <table:table-cell office:value-type="string" table:style-name="ce19">
            <text:p>INS-XL, INSPIRO 8</text:p>
          </table:table-cell>
          <table:table-cell office:value-type="string" table:style-name="ce19">
            <text:p>Puszka montażowa podtynkowa (fabryczna) do INSPIRO 8, 13, 14, 15, 16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PT-INS-XS</text:p>
          </table:table-cell>
          <table:table-cell office:value-type="currency" office:value="80" table:style-name="ce18">
            <text:p><text:s/>8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uszka montażowa</text:p>
          </table:table-cell>
          <table:table-cell office:value-type="string" table:style-name="ce19">
            <text:p>INS-XS, INS-ACC</text:p>
          </table:table-cell>
          <table:table-cell office:value-type="string" table:style-name="ce19">
            <text:p>Puszka montażowa podtynkowa do modułów INZ-ZS i INS-ACC (fabryczna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PT-INS-XXL</text:p>
          </table:table-cell>
          <table:table-cell office:value-type="currency" office:value="170" table:style-name="ce18">
            <text:p><text:s/>17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Puszka montażowa</text:p>
          </table:table-cell>
          <table:table-cell office:value-type="string" table:style-name="ce19">
            <text:p>INS-XXL, INSPIRO 17</text:p>
          </table:table-cell>
          <table:table-cell office:value-type="string" table:style-name="ce19">
            <text:p>Puszka montażowa podtynkowa (fabryczna) do INSPIRO 17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RZEW-CDN-RS</text:p>
          </table:table-cell>
          <table:table-cell office:value-type="currency" office:value="35" table:style-name="ce18">
            <text:p><text:s/>35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rzewód / taśma</text:p>
          </table:table-cell>
          <table:table-cell office:value-type="string" table:style-name="ce19">
            <text:p>CDN-RS</text:p>
          </table:table-cell>
          <table:table-cell office:value-type="string" table:style-name="ce19">
            <text:p>Przewód 5 żył dwoma wtyczkami RS do modułów CDN posiadających gniazdo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RZEW-CDN-USB</text:p>
          </table:table-cell>
          <table:table-cell office:value-type="currency" office:value="35" table:style-name="ce18">
            <text:p><text:s/>35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Przewód / taśma</text:p>
          </table:table-cell>
          <table:table-cell office:value-type="string" table:style-name="ce19">
            <text:p>CDN-USB</text:p>
          </table:table-cell>
          <table:table-cell office:value-type="string" table:style-name="ce19">
            <text:p>Przewód 4 żyły dwoma wtyczkami RS do CDN-USB 2.0</text:p>
          </table:table-cell>
          <table:table-cell office:value-type="string" table:style-name="ce19">
            <text:p>Produkcyjny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RZEW-KAM-FAM/COMO</text:p>
          </table:table-cell>
          <table:table-cell office:value-type="currency" office:value="30" table:style-name="ce18">
            <text:p><text:s/>3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Przewód / taśma</text:p>
          </table:table-cell>
          <table:table-cell office:value-type="string" table:style-name="ce19">
            <text:p>KAM-FAM/COMO, FAM-PV, COMO-V</text:p>
          </table:table-cell>
          <table:table-cell office:value-type="string" table:style-name="ce19">
            <text:p>Taśma połączeniowa z modułem kamery do paneli FAM-PV i COMO-V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G-INS</text:p>
          </table:table-cell>
          <table:table-cell office:value-type="currency" office:value="15" table:style-name="ce18">
            <text:p><text:s/>15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Suwak głośności</text:p>
          </table:table-cell>
          <table:table-cell office:value-type="string" table:style-name="ce19">
            <text:p>INS, INS-MPR, INS-UPXXX</text:p>
          </table:table-cell>
          <table:table-cell office:value-type="string" table:style-name="ce19">
            <text:p>Suwak regulacji głośności z szarego tworzywa do INS-MPR i unifonów INS-Upxxx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G-PRO</text:p>
          </table:table-cell>
          <table:table-cell office:value-type="currency" office:value="15" table:style-name="ce18">
            <text:p><text:s/>15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Suwak głośności</text:p>
          </table:table-cell>
          <table:table-cell office:value-type="string" table:style-name="ce19">
            <text:p>PRO, UPRO, MPRO</text:p>
          </table:table-cell>
          <table:table-cell office:value-type="string" table:style-name="ce19">
            <text:p>Suwak regulacji głośności z przjrzystego tworzywa do UPRO i MPRO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K-CDN</text:p>
          </table:table-cell>
          <table:table-cell office:value-type="currency" office:value="30" table:style-name="ce18">
            <text:p><text:s/>3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Głośnik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Głośnik do central z serii CDN (tylko rekomendowani instalatorzy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K-FAM</text:p>
          </table:table-cell>
          <table:table-cell office:value-type="currency" office:value="30" table:style-name="ce18">
            <text:p><text:s/>3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Głośnik</text:p>
          </table:table-cell>
          <table:table-cell office:value-type="string" table:style-name="ce19">
            <text:p>FAM, FAMILIO, COMO</text:p>
          </table:table-cell>
          <table:table-cell office:value-type="string" table:style-name="ce19">
            <text:p>Głośnik centrali Familio i COMO (tylko rekomendowani instalatorzy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K-FAM-SET</text:p>
          </table:table-cell>
          <table:table-cell office:value-type="currency" office:value="55" table:style-name="ce18">
            <text:p><text:s/>55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Głośnik</text:p>
          </table:table-cell>
          <table:table-cell office:value-type="string" table:style-name="ce19">
            <text:p>FAM-SET, COMO</text:p>
          </table:table-cell>
          <table:table-cell office:value-type="string" table:style-name="ce19">
            <text:p>Głośnik centrali Fam/COMO z uszczelką i osłoną metalową (tylko rekomendowani instalatorzy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W-CAM-FAM</text:p>
          </table:table-cell>
          <table:table-cell office:value-type="currency" office:value="35" table:style-name="ce18">
            <text:p><text:s/>35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Szybka ochronna</text:p>
          </table:table-cell>
          <table:table-cell office:value-type="string" table:style-name="ce19">
            <text:p>CAM-FAM, FAMILIO, COMO</text:p>
          </table:table-cell>
          <table:table-cell office:value-type="string" table:style-name="ce19">
            <text:p>Osłona kopułkowa modułu kamery do paneli Familio i COMO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W-CDN-17N</text:p>
          </table:table-cell>
          <table:table-cell office:value-type="currency" office:value="25" table:style-name="ce18">
            <text:p><text:s/>25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Szybka ochronna</text:p>
          </table:table-cell>
          <table:table-cell office:value-type="string" table:style-name="ce19">
            <text:p>CDN-17N, CDN-6NACC</text:p>
          </table:table-cell>
          <table:table-cell office:value-type="string" table:style-name="ce19">
            <text:p>Szybka ochronna do modułów CDN-17N lub CDN-6NACC (1 sztuka) - moduł posiada 2.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W-CDN-5N</text:p>
          </table:table-cell>
          <table:table-cell office:value-type="currency" office:value="15" table:style-name="ce18">
            <text:p><text:s/>15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Szybka ochronna</text:p>
          </table:table-cell>
          <table:table-cell office:value-type="string" table:style-name="ce19">
            <text:p>CDN-5N, CDN-6NACC</text:p>
          </table:table-cell>
          <table:table-cell office:value-type="string" table:style-name="ce19">
            <text:p>Szybka ochronna do modułów CDN-5N lub CDN-6NACC (1 sztuka) - moduł posiada 2.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W-CDN-6N</text:p>
          </table:table-cell>
          <table:table-cell office:value-type="currency" office:value="20" table:style-name="ce18">
            <text:p><text:s/>2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Szybka ochronna</text:p>
          </table:table-cell>
          <table:table-cell office:value-type="string" table:style-name="ce19">
            <text:p>CDN-6N, CDN-6NACC</text:p>
          </table:table-cell>
          <table:table-cell office:value-type="string" table:style-name="ce19">
            <text:p>Szybka ochronna do modułów CDN-6N lub CDN-6NACC (1 sztuka) - moduł posiada 2.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W-CDN-C</text:p>
          </table:table-cell>
          <table:table-cell office:value-type="currency" office:value="30" table:style-name="ce18">
            <text:p><text:s/>3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Szybka ochronna</text:p>
          </table:table-cell>
          <table:table-cell office:value-type="string" table:style-name="ce19">
            <text:p>CDN-C, CDNA</text:p>
          </table:table-cell>
          <table:table-cell office:value-type="string" table:style-name="ce19">
            <text:p>Szybka ochronna - przezroczysta - wyświetlacza centrali z serii CDNA z mocowaniem mikrofonu, uszczelką (tylko rekomendowani instalatorzy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W-CDN-J</text:p>
          </table:table-cell>
          <table:table-cell office:value-type="currency" office:value="30" table:style-name="ce18">
            <text:p><text:s/>3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DN</text:p>
          </table:table-cell>
          <table:table-cell office:value-type="string" table:style-name="ce19">
            <text:p>Szybka ochronna</text:p>
          </table:table-cell>
          <table:table-cell office:value-type="string" table:style-name="ce19">
            <text:p>CDN-J</text:p>
          </table:table-cell>
          <table:table-cell office:value-type="string" table:style-name="ce19">
            <text:p>Szybka ochronna - przezroczysta - wyświetlacza centrali z serii CDNP z mocowaniem mikrofonu, uszczelką (tylko rekomendowani instalatorzy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W-FAM/COMO-1P/1SZT.</text:p>
          </table:table-cell>
          <table:table-cell office:value-type="currency" office:value="30" table:style-name="ce18">
            <text:p><text:s/>3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Szybka ochronna</text:p>
          </table:table-cell>
          <table:table-cell office:value-type="string" table:style-name="ce19">
            <text:p>FAM/COMO-1P/1SZT</text:p>
          </table:table-cell>
          <table:table-cell office:value-type="string" table:style-name="ce19">
            <text:p>Szybka okienka nazwisk w zestawie z szufladką - wsuwką (tylko rekomendowani instalatorzy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W-FAM/COMO-3P/1SZT.</text:p>
          </table:table-cell>
          <table:table-cell office:value-type="currency" office:value="40" table:style-name="ce18">
            <text:p><text:s/>40,00 zł<text:s/>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Familio / Como</text:p>
          </table:table-cell>
          <table:table-cell office:value-type="string" table:style-name="ce19">
            <text:p>Szybka ochronna</text:p>
          </table:table-cell>
          <table:table-cell office:value-type="string" table:style-name="ce19">
            <text:p>FAM/COMO-3P/1SZT</text:p>
          </table:table-cell>
          <table:table-cell office:value-type="string" table:style-name="ce19">
            <text:p>Szybka okienka nazwisk - potrójna w zestawie z szufladkami - wsuwkami (tylko rekomendowani instalatorzy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W-INS-ACC</text:p>
          </table:table-cell>
          <table:table-cell office:value-type="currency" office:value="70" table:style-name="ce18">
            <text:p><text:s/>7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Szybka ochronna</text:p>
          </table:table-cell>
          <table:table-cell office:value-type="string" table:style-name="ce19">
            <text:p>INS-ACC</text:p>
          </table:table-cell>
          <table:table-cell office:value-type="string" table:style-name="ce19">
            <text:p>Szybka ochronna malowana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B-INS-M</text:p>
          </table:table-cell>
          <table:table-cell office:value-type="currency" office:value="80" table:style-name="ce18">
            <text:p><text:s/>80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INS-M, INS-MPR</text:p>
          </table:table-cell>
          <table:table-cell office:value-type="string" table:style-name="ce19">
            <text:p>Kompletna obudowa z przyciskami (bez LCD, elektroniki i słuchawki) do monitorów INS-MPR</text:p>
          </table:table-cell>
          <table:table-cell office:value-type="string" table:style-name="ce19">
            <text:p>Produkcyjny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B-INS-U</text:p>
          </table:table-cell>
          <table:table-cell office:value-type="currency" office:value="39" table:style-name="ce18">
            <text:p><text:s/>39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INS-U, INS-UP, INS-UA</text:p>
          </table:table-cell>
          <table:table-cell office:value-type="string" table:style-name="ce19">
            <text:p>Kompletna obudowa z przyciskami i suwakiem (bez słuchawki) do unifonu INS-UP, INS-UA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B-INS-U</text:p>
          </table:table-cell>
          <table:table-cell office:value-type="currency" office:value="39" table:style-name="ce18">
            <text:p><text:s/>39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INS-U, INS-UP</text:p>
          </table:table-cell>
          <table:table-cell office:value-type="string" table:style-name="ce19">
            <text:p>Kompletna obudowa z przyciskami (bez elektrniki i słuchawki) do unifonów INS-UP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B-INS-UP720B</text:p>
          </table:table-cell>
          <table:table-cell office:value-type="currency" office:value="35" table:style-name="ce18">
            <text:p><text:s/>35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INS-UP720B</text:p>
          </table:table-cell>
          <table:table-cell office:value-type="string" table:style-name="ce19">
            <text:p>Kompletna obudowa z przyciskami i suwakiem (bez słuchawki) do unifonu INS-UP720B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B-INS-UP720B</text:p>
          </table:table-cell>
          <table:table-cell office:value-type="currency" office:value="39" table:style-name="ce18">
            <text:p><text:s/>39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INS-UP720B</text:p>
          </table:table-cell>
          <table:table-cell office:value-type="string" table:style-name="ce19">
            <text:p>Kompletna obudowa z przyciskami (bez elektroniki i słuchawki) do unifonów INS-UP720B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B-UP900</text:p>
          </table:table-cell>
          <table:table-cell office:value-type="currency" office:value="35" table:style-name="ce18">
            <text:p><text:s/>35,00 zł<text:s/>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Inspiro</text:p>
          </table:table-cell>
          <table:table-cell office:value-type="string" table:style-name="ce19">
            <text:p>Obudowa</text:p>
          </table:table-cell>
          <table:table-cell office:value-type="string" table:style-name="ce19">
            <text:p>UP900, UP910, UP940, UP950</text:p>
          </table:table-cell>
          <table:table-cell office:value-type="string" table:style-name="ce19">
            <text:p>Kompletna obudowa (bez elektroniki i słuchawki) do unifonów UP910, UP940, UP950)</text:p>
          </table:table-cell>
          <table:table-cell office:value-type="string" table:style-name="ce19">
            <text:p>Na zamówienie</text:p>
          </table:table-cell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database-ranges>
        <table:database-range table:target-range-address="Cennik.A2:Cennik.I216" table:display-filter-buttons="true">
          <table:sort>
            <table:sort-by table:field-number="0"/>
          </table:sort>
        </table:database-range>
        <table:database-range table:target-range-address="Części_Zamienne.A2:Części_Zamienne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Mateusz Bąk</meta:initial-creator>
    <dc:creator>Maciej Stram DTS System</dc:creator>
    <meta:creation-date>2026-05-05T09:48:10Z</meta:creation-date>
    <dc:date>2026-07-13T19:37:09Z</dc:date>
    <meta:user-defined meta:name="ContentTypeId">0x01010011D85C4EED3EB549957EF0F437ED0CF4</meta:user-defined>
  </office:meta>
</office:document-meta>
</file>